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4pt"/>
    </style:style>
    <style:style style:name="co2" style:family="table-column">
      <style:table-column-properties fo:break-before="auto" style:column-width="117.01pt"/>
    </style:style>
    <style:style style:name="co3" style:family="table-column">
      <style:table-column-properties fo:break-before="auto" style:column-width="114.75pt"/>
    </style:style>
    <style:style style:name="co4" style:family="table-column">
      <style:table-column-properties fo:break-before="auto" style:column-width="69.76pt"/>
    </style:style>
    <style:style style:name="co5" style:family="table-column">
      <style:table-column-properties fo:break-before="auto" style:column-width="85.49pt"/>
    </style:style>
    <style:style style:name="co6" style:family="table-column">
      <style:table-column-properties fo:break-before="auto" style:column-width="80.25pt"/>
    </style:style>
    <style:style style:name="co7" style:family="table-column">
      <style:table-column-properties fo:break-before="auto" style:column-width="332.25pt"/>
    </style:style>
    <style:style style:name="co8" style:family="table-column">
      <style:table-column-properties fo:break-before="auto" style:column-width="110.24pt"/>
    </style:style>
    <style:style style:name="co9" style:family="table-column">
      <style:table-column-properties fo:break-before="auto" style:column-width="88.5pt"/>
    </style:style>
    <style:style style:name="co10" style:family="table-column">
      <style:table-column-properties fo:break-before="auto" style:column-width="141pt"/>
    </style:style>
    <style:style style:name="co11" style:family="table-column">
      <style:table-column-properties fo:break-before="auto" style:column-width="135.01pt"/>
    </style:style>
    <style:style style:name="co12" style:family="table-column">
      <style:table-column-properties fo:break-before="auto" style:column-width="123.76pt"/>
    </style:style>
    <style:style style:name="co13" style:family="table-column">
      <style:table-column-properties fo:break-before="auto" style:column-width="45.75pt"/>
    </style:style>
    <style:style style:name="co14" style:family="table-column">
      <style:table-column-properties fo:break-before="auto" style:column-width="129.74pt"/>
    </style:style>
    <style:style style:name="co15" style:family="table-column">
      <style:table-column-properties fo:break-before="auto" style:column-width="124.5pt"/>
    </style:style>
    <style:style style:name="co16" style:family="table-column">
      <style:table-column-properties fo:break-before="auto" style:column-width="247.49pt"/>
    </style:style>
    <style:style style:name="co17" style:family="table-column">
      <style:table-column-properties fo:break-before="auto" style:column-width="71.26pt"/>
    </style:style>
    <style:style style:name="co18" style:family="table-column">
      <style:table-column-properties fo:break-before="auto" style:column-width="60.01pt"/>
    </style:style>
    <style:style style:name="co19" style:family="table-column">
      <style:table-column-properties fo:break-before="auto" style:column-width="70.44pt"/>
    </style:style>
    <style:style style:name="co20" style:family="table-column">
      <style:table-column-properties fo:break-before="auto" style:column-width="72pt"/>
    </style:style>
    <style:style style:name="co21" style:family="table-column">
      <style:table-column-properties fo:break-before="auto" style:column-width="62.7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.7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pt" style:writing-mode="page"/>
    </style:style>
    <style:style style:name="ce9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1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Excel_20_Built-in_20_Calculation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normal" style:font-weight-asian="normal" style:font-weight-complex="normal"/>
    </style:style>
    <style:style style:name="ce16" style:family="table-cell" style:parent-style-name="Excel_20_Built-in_20_Good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normal" style:font-weight-asian="normal" style:font-weight-complex="normal"/>
    </style:style>
    <style:style style:name="ce17" style:family="table-cell" style:parent-style-name="Excel_20_Built-in_20_Calculation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font-weight="normal" style:font-weight-asian="normal" style:font-weight-complex="normal"/>
    </style:style>
    <style:style style:name="ce18" style:family="table-cell" style:parent-style-name="Excel_20_Built-in_20_Percen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office:value-type="string" calcext:value-type="string">
            <text:p><text:s/>media I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627327030" calcext:value-type="float">
            <text:p>62732703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27327030" calcext:value-type="float">
            <text:p>627327030</text:p>
          </table:table-cell>
          <table:table-cell office:value-type="float" office:value="128" calcext:value-type="float">
            <text:p>128</text:p>
          </table:table-cell>
          <table:table-cell table:formula="of:=MOD([.C4];[.D4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TRUNC([.C4]/[.D4])" office:value-type="float" office:value="4900992" calcext:value-type="float">
            <text:p>4900992</text:p>
          </table:table-cell>
          <table:table-cell office:value-type="float" office:value="32" calcext:value-type="float">
            <text:p>32</text:p>
          </table:table-cell>
          <table:table-cell table:formula="of:=MOD([.C5];[.D5])" office:value-type="float" office:value="0" calcext:value-type="float">
            <text:p>0</text:p>
          </table:table-cell>
          <table:table-cell table:formula="of:=IF([.E5]=0;&quot; &quot;;CHAR([.E5]+ascii(&quot;A&quot;)))" office:value-type="string" office:string-value=" " calcext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TRUNC([.C5]/[.D5])" office:value-type="float" office:value="153156" calcext:value-type="float">
            <text:p>153156</text:p>
          </table:table-cell>
          <table:table-cell office:value-type="float" office:value="32" calcext:value-type="float">
            <text:p>32</text:p>
          </table:table-cell>
          <table:table-cell table:formula="of:=MOD([.C6];[.D6])" office:value-type="float" office:value="4" calcext:value-type="float">
            <text:p>4</text:p>
          </table:table-cell>
          <table:table-cell table:formula="of:=IF([.E6]=0;&quot; &quot;;CHAR([.E6]+CODE(&quot;A&quot;) - 1))" office:value-type="string" office:string-value="D" calcext:value-type="string">
            <text:p>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TRUNC([.C6]/[.D6])" office:value-type="float" office:value="4786" calcext:value-type="float">
            <text:p>4786</text:p>
          </table:table-cell>
          <table:table-cell office:value-type="float" office:value="32" calcext:value-type="float">
            <text:p>32</text:p>
          </table:table-cell>
          <table:table-cell table:formula="of:=MOD([.C7];[.D7])" office:value-type="float" office:value="18" calcext:value-type="float">
            <text:p>18</text:p>
          </table:table-cell>
          <table:table-cell table:formula="of:=IF([.E7]=0;&quot; &quot;;CHAR([.E7]+CODE(&quot;A&quot;) - 1))" office:value-type="string" office:string-value="R" calcext:value-type="string">
            <text:p>R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TRUNC([.C7]/[.D7])"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table:formula="of:=MOD([.C8];[.D8])" office:value-type="float" office:value="21" calcext:value-type="float">
            <text:p>21</text:p>
          </table:table-cell>
          <table:table-cell table:formula="of:=IF([.E8]=0;&quot; &quot;;CHAR([.E8]+CODE(&quot;A&quot;) - 1))" office:value-type="string" office:string-value="U" calcext:value-type="string">
            <text:p>U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TRUNC([.C8]/[.D8])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MOD([.C9];[.D9])" office:value-type="float" office:value="4" calcext:value-type="float">
            <text:p>4</text:p>
          </table:table-cell>
          <table:table-cell table:formula="of:=IF([.E9]=0;&quot; &quot;;CHAR([.E9]+CODE(&quot;A&quot;) - 1))" office:value-type="string" office:string-value="D" calcext:value-type="string">
            <text:p>D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float" office:value="1948" calcext:value-type="float">
            <text:p>194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/</text:p>
          </table:table-cell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table:formula="of:=[.$C$14]*[.C16]" office:value-type="float" office:value="33728" calcext:value-type="float">
            <text:p>33728</text:p>
          </table:table-cell>
          <table:table-cell office:value-type="float" office:value="0" calcext:value-type="float">
            <text:p>0</text:p>
          </table:table-cell>
          <table:table-cell table:formula="of:=[.D16]/2" office:value-type="float" office:value="16864" calcext:value-type="float">
            <text:p>16864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wap</text:p>
          </table:table-cell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table:formula="of:=[.$C$14]*[.C17]" office:value-type="float" office:value="16864" calcext:value-type="float">
            <text:p>16864</text:p>
          </table:table-cell>
          <table:table-cell table:formula="of:=[.E16]+[.D16]" office:value-type="float" office:value="33728" calcext:value-type="float">
            <text:p>33728</text:p>
          </table:table-cell>
          <table:table-cell table:formula="of:=[.D17]/2" office:value-type="float" office:value="8432" calcext:value-type="float">
            <text:p>8432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/usr</text:p>
          </table:table-cell>
          <table:table-cell office:value-type="string" calcext:value-type="string">
            <text:p>c</text:p>
          </table:table-cell>
          <table:table-cell office:value-type="float" office:value="1762" calcext:value-type="float">
            <text:p>1762</text:p>
          </table:table-cell>
          <table:table-cell table:formula="of:=[.$C$14]*[.C18]" office:value-type="float" office:value="479264" calcext:value-type="float">
            <text:p>479264</text:p>
          </table:table-cell>
          <table:table-cell table:formula="of:=[.E17]+[.D17]" office:value-type="float" office:value="50592" calcext:value-type="float">
            <text:p>50592</text:p>
          </table:table-cell>
          <table:table-cell table:formula="of:=[.D18]/2" office:value-type="float" office:value="239632" calcext:value-type="float">
            <text:p>239632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$C$14]*[.C19]" office:value-type="float" office:value="0" calcext:value-type="float">
            <text:p>0</text:p>
          </table:table-cell>
          <table:table-cell table:formula="of:=[.E18]+[.D18]" office:value-type="float" office:value="529856" calcext:value-type="float">
            <text:p>529856</text:p>
          </table:table-cell>
          <table:table-cell table:formula="of:=[.D19]/2" office:value-type="float" office:value="0" calcext:value-type="float">
            <text:p>0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$C$14]*[.C20]" office:value-type="float" office:value="0" calcext:value-type="float">
            <text:p>0</text:p>
          </table:table-cell>
          <table:table-cell table:formula="of:=[.E19]+[.D19]" office:value-type="float" office:value="529856" calcext:value-type="float">
            <text:p>529856</text:p>
          </table:table-cell>
          <table:table-cell table:formula="of:=[.D20]/2" office:value-type="float" office:value="0" calcext:value-type="float">
            <text:p>0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table:formula="of:=[.$C$14]*[.C21]" office:value-type="float" office:value="0" calcext:value-type="float">
            <text:p>0</text:p>
          </table:table-cell>
          <table:table-cell table:formula="of:=[.E20]+[.D20]" office:value-type="float" office:value="529856" calcext:value-type="float">
            <text:p>529856</text:p>
          </table:table-cell>
          <table:table-cell table:formula="of:=[.D21]/2" office:value-type="float" office:value="0" calcext:value-type="float">
            <text:p>0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hole disk</text:p>
          </table:table-cell>
          <table:table-cell office:value-type="string" calcext:value-type="string">
            <text:p>g</text:p>
          </table:table-cell>
          <table:table-cell office:value-type="float" office:value="1948" calcext:value-type="float">
            <text:p>1948</text:p>
          </table:table-cell>
          <table:table-cell table:formula="of:=[.$C$14]*[.C22]" office:value-type="float" office:value="529856" calcext:value-type="float">
            <text:p>529856</text:p>
          </table:table-cell>
          <table:table-cell office:value-type="float" office:value="0" calcext:value-type="float">
            <text:p>0</text:p>
          </table:table-cell>
          <table:table-cell table:formula="of:=[.D22]/2" office:value-type="float" office:value="264928" calcext:value-type="float">
            <text:p>264928</text:p>
          </table:table-cell>
          <table:table-cell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SUM([.C16:.C21])" office:value-type="float" office:value="1948" calcext:value-type="float">
            <text:p>194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22]-[.C23]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6" table:number-columns-repeated="100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eagate</text:p>
          </table:table-cell>
          <table:table-cell table:style-name="ce1" office:value-type="string" calcext:value-type="string">
            <text:p>Quantum</text:p>
          </table:table-cell>
          <table:table-cell table:style-name="ce1" office:value-type="string" calcext:value-type="string">
            <text:p>Atasi</text:p>
          </table:table-cell>
          <table:table-cell table:number-columns-repeated="2" table:style-name="ce1" office:value-type="string" calcext:value-type="string">
            <text:p>Micropolis</text:p>
          </table:table-cell>
          <table:table-cell table:style-name="ce1" office:value-type="string" calcext:value-type="string">
            <text:p>Seagate</text:p>
          </table:table-cell>
          <table:table-cell table:style-name="ce1" office:value-type="string" calcext:value-type="string">
            <text:p>Maxtor</text:p>
          </table:table-cell>
          <table:table-cell table:style-name="ce1" office:value-type="string" calcext:value-type="string">
            <text:p>Seagate</text:p>
          </table:table-cell>
          <table:table-cell table:style-name="ce1" office:value-type="string" calcext:value-type="string">
            <text:p>Microscience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ST412</text:p>
          </table:table-cell>
          <table:table-cell table:style-name="ce1" office:value-type="string" calcext:value-type="string">
            <text:p>Q540</text:p>
          </table:table-cell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ST225</text:p>
          </table:table-cell>
          <table:table-cell table:style-name="ce1" office:value-type="string" calcext:value-type="string">
            <text:p>XT-2190D</text:p>
          </table:table-cell>
          <table:table-cell table:style-name="ce1" office:value-type="string" calcext:value-type="string">
            <text:p>ST251</text:p>
          </table:table-cell>
          <table:table-cell table:style-name="ce1" office:value-type="string" calcext:value-type="string">
            <text:p>HH-1090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1" office:value-type="string" calcext:value-type="string">
            <text:p>RD51</text:p>
          </table:table-cell>
          <table:table-cell table:style-name="ce1" office:value-type="string" calcext:value-type="string">
            <text:p>RD52 Q</text:p>
          </table:table-cell>
          <table:table-cell table:style-name="ce1" office:value-type="string" calcext:value-type="string">
            <text:p>RD52 A</text:p>
          </table:table-cell>
          <table:table-cell table:number-columns-repeated="2" table:style-name="ce1" office:value-type="string" calcext:value-type="string">
            <text:p>RD53</text:p>
          </table:table-cell>
          <table:table-cell table:style-name="ce1" office:value-type="string" calcext:value-type="string">
            <text:p>RD31</text:p>
          </table:table-cell>
          <table:table-cell table:style-name="ce1" office:value-type="string" calcext:value-type="string">
            <text:p>RD54</text:p>
          </table:table-cell>
          <table:table-cell table:style-name="ce1" office:value-type="string" calcext:value-type="string">
            <text:p>RD32</text:p>
          </table:table-cell>
          <table:table-cell table:style-name="ce1" office:value-type="string" calcext:value-type="string">
            <text:p>RD33</text:p>
          </table:table-cell>
          <table:table-cell office:value-type="string" calcext:value-type="string">
            <text:p>RD55! biggest</text:p>
          </table:table-cell>
          <table:table-cell table:style-name="ce6" table:formula="of:=[.L3]" office:value-type="string" office:string-value="RD55! biggest" calcext:value-type="string">
            <text:p>RD55! biggest</text:p>
          </table:table-cell>
          <table:table-cell table:style-name="ce6" table:formula="of:=[.L3]" office:value-type="string" office:string-value="RD55! biggest" calcext:value-type="string">
            <text:p>RD55! biggest</text:p>
          </table:table-cell>
          <table:table-cell table:style-name="ce6"/>
          <table:table-cell table:style-name="ce6" table:formula="of:=[.L3]" office:value-type="string" office:string-value="RD55! biggest" calcext:value-type="string">
            <text:p>RD55! biggest</text:p>
          </table:table-cell>
          <table:table-cell table:style-name="ce6" table:formula="of:=[.L3]" office:value-type="string" office:string-value="RD55! biggest" calcext:value-type="string">
            <text:p>RD55! bigges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XBN size dword</text:p>
          </table:table-cell>
          <table:table-cell office:value-type="string" calcext:value-type="string">
            <text:p>XBNSIZ</text:p>
          </table:table-cell>
          <table:table-cell office:value-type="float" office:value="57" calcext:value-type="float">
            <text:p>57</text:p>
          </table:table-cell>
          <table:table-cell table:number-columns-repeated="9" office:value-type="float" office:value="54" calcext:value-type="float">
            <text:p>54</text:p>
          </table:table-cell>
          <table:table-cell table:formula="of:=DEC2HEX([.L4];8)" office:value-type="string" office:string-value="00000036" calcext:value-type="string">
            <text:p>00000036</text:p>
          </table:table-cell>
          <table:table-cell table:formula="of:=DEC2OCT([.L4];8)" office:value-type="string" office:string-value="00000066" calcext:value-type="string">
            <text:p>00000066</text:p>
          </table:table-cell>
          <table:table-cell table:style-name="Default"/>
          <table:table-cell table:style-name="ce8" table:formula="of:=DEC2OCT(MOD([.L4];65536);8)" office:value-type="string" office:string-value="00000066" calcext:value-type="string">
            <text:p>00000066</text:p>
          </table:table-cell>
          <table:table-cell table:formula="of:=DEC2OCT(TRUNC([.L4]/65536;0);8)" office:value-type="string" office:string-value="00000000" calcext:value-type="string">
            <text:p>00000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BN size dword</text:p>
          </table:table-cell>
          <table:table-cell office:value-type="string" calcext:value-type="string">
            <text:p>DBNSIZ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18" calcext:value-type="float">
            <text:p>218</text:p>
          </table:table-cell>
          <table:table-cell table:formula="of:=DEC2HEX([.L5];8)" office:value-type="string" office:string-value="000000DA" calcext:value-type="string">
            <text:p>000000DA</text:p>
          </table:table-cell>
          <table:table-cell table:formula="of:=DEC2OCT([.L5];8)" office:value-type="string" office:string-value="00000332" calcext:value-type="string">
            <text:p>00000332</text:p>
          </table:table-cell>
          <table:table-cell table:style-name="Default"/>
          <table:table-cell table:formula="of:=DEC2OCT(MOD([.L5];65536);8)" office:value-type="string" office:string-value="00000332" calcext:value-type="string">
            <text:p>00000332</text:p>
          </table:table-cell>
          <table:table-cell table:formula="of:=DEC2OCT(TRUNC([.L5]/65536;0);8)" office:value-type="string" office:string-value="00000000" calcext:value-type="string">
            <text:p>00000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BN size dword</text:p>
          </table:table-cell>
          <table:table-cell office:value-type="string" calcext:value-type="string">
            <text:p>LBNSIZ</text:p>
          </table:table-cell>
          <table:table-cell office:value-type="float" office:value="21744" calcext:value-type="float">
            <text:p>21744</text:p>
          </table:table-cell>
          <table:table-cell table:number-columns-repeated="2" office:value-type="float" office:value="60512" calcext:value-type="float">
            <text:p>60512</text:p>
          </table:table-cell>
          <table:table-cell table:formula="of:=7640+2*2^16" office:value-type="float" office:value="138712" calcext:value-type="float">
            <text:p>138712</text:p>
          </table:table-cell>
          <table:table-cell table:formula="of:=7640+2*2^16" office:value-type="float" office:value="138712" calcext:value-type="float">
            <text:p>138712</text:p>
          </table:table-cell>
          <table:table-cell office:value-type="float" office:value="41584" calcext:value-type="float">
            <text:p>41584</text:p>
          </table:table-cell>
          <table:table-cell table:formula="of:=OCT2DEC(&quot;137730&quot;)+4*2^16" office:value-type="float" office:value="311256" calcext:value-type="float">
            <text:p>311256</text:p>
          </table:table-cell>
          <table:table-cell office:value-type="float" office:value="83236" calcext:value-type="float">
            <text:p>83236</text:p>
          </table:table-cell>
          <table:table-cell office:value-type="float" office:value="138605" calcext:value-type="float">
            <text:p>138605</text:p>
          </table:table-cell>
          <table:table-cell office:value-type="float" office:value="530000" calcext:value-type="float">
            <text:p>530000</text:p>
          </table:table-cell>
          <table:table-cell table:formula="of:=DEC2HEX([.L6];8)" office:value-type="string" office:string-value="00081650" calcext:value-type="string">
            <text:p>00081650</text:p>
          </table:table-cell>
          <table:table-cell table:formula="of:=DEC2OCT([.L6];8)" office:value-type="string" office:string-value="02013120" calcext:value-type="string">
            <text:p>02013120</text:p>
          </table:table-cell>
          <table:table-cell table:style-name="Default"/>
          <table:table-cell table:formula="of:=DEC2OCT(MOD([.L6];65536);8)" office:value-type="string" office:string-value="00013120" calcext:value-type="string">
            <text:p>00013120</text:p>
          </table:table-cell>
          <table:table-cell table:formula="of:=DEC2OCT(TRUNC([.L6]/65536;0);8)" office:value-type="string" office:string-value="00000010" calcext:value-type="string">
            <text:p>000000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BN size dword</text:p>
          </table:table-cell>
          <table:table-cell office:value-type="string" calcext:value-type="string">
            <text:p>RBNSIZ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100" calcext:value-type="float">
            <text:p>100</text:p>
          </table:table-cell>
          <table:table-cell office:value-type="float" office:value="609" calcext:value-type="float">
            <text:p>609</text:p>
          </table:table-cell>
          <table:table-cell office:value-type="float" office:value="200" calcext:value-type="float">
            <text:p>200</text:p>
          </table:table-cell>
          <table:table-cell office:value-type="float" office:value="268" calcext:value-type="float">
            <text:p>268</text:p>
          </table:table-cell>
          <table:table-cell office:value-type="float" office:value="1088" calcext:value-type="float">
            <text:p>1088</text:p>
          </table:table-cell>
          <table:table-cell table:formula="of:=DEC2HEX([.L7];8)" office:value-type="string" office:string-value="00000440" calcext:value-type="string">
            <text:p>00000440</text:p>
          </table:table-cell>
          <table:table-cell table:formula="of:=DEC2OCT([.L7];8)" office:value-type="string" office:string-value="00002100" calcext:value-type="string">
            <text:p>00002100</text:p>
          </table:table-cell>
          <table:table-cell table:style-name="Default"/>
          <table:table-cell table:formula="of:=DEC2OCT(MOD([.L7];65536);8)" office:value-type="string" office:string-value="00002100" calcext:value-type="string">
            <text:p>00002100</text:p>
          </table:table-cell>
          <table:table-cell table:formula="of:=DEC2OCT(TRUNC([.L7]/65536;0);8)" office:value-type="string" office:string-value="00000000" calcext:value-type="string">
            <text:p>00000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ectors per track word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9" office:value-type="float" office:value="17" calcext:value-type="float">
            <text:p>17</text:p>
          </table:table-cell>
          <table:table-cell table:formula="of:=DEC2HEX([.L8];8)" office:value-type="string" office:string-value="00000011" calcext:value-type="string">
            <text:p>00000011</text:p>
          </table:table-cell>
          <table:table-cell table:formula="of:=DEC2OCT([.L8];8)" office:value-type="string" office:string-value="00000021" calcext:value-type="string">
            <text:p>00000021</text:p>
          </table:table-cell>
          <table:table-cell table:style-name="Default"/>
          <table:table-cell table:formula="of:=DEC2OCT([.L8];8)" office:value-type="string" office:string-value="00000021" calcext:value-type="string">
            <text:p>0000002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surfaces per unit word</text:p>
          </table:table-cell>
          <table:table-cell office:value-type="string" calcext:value-type="string">
            <text:p>SURPUN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DEC2HEX([.L9];8)" office:value-type="string" office:string-value="00000010" calcext:value-type="string">
            <text:p>00000010</text:p>
          </table:table-cell>
          <table:table-cell table:formula="of:=DEC2OCT([.L9];8)" office:value-type="string" office:string-value="00000020" calcext:value-type="string">
            <text:p>00000020</text:p>
          </table:table-cell>
          <table:table-cell table:style-name="Default"/>
          <table:table-cell table:formula="of:=DEC2OCT([.L9];8)" office:value-type="string" office:string-value="00000020" calcext:value-type="string">
            <text:p>0000002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cylinders per unit word</text:p>
          </table:table-cell>
          <table:table-cell office:value-type="string" calcext:value-type="string">
            <text:p>CYLPUN</text:p>
          </table:table-cell>
          <table:table-cell office:value-type="float" office:value="306" calcext:value-type="float">
            <text:p>306</text:p>
          </table:table-cell>
          <table:table-cell office:value-type="float" office:value="512" calcext:value-type="float">
            <text:p>512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615" calcext:value-type="float">
            <text:p>615</text:p>
          </table:table-cell>
          <table:table-cell office:value-type="float" office:value="1225" calcext:value-type="float">
            <text:p>1225</text:p>
          </table:table-cell>
          <table:table-cell office:value-type="float" office:value="820" calcext:value-type="float">
            <text:p>820</text:p>
          </table:table-cell>
          <table:table-cell office:value-type="float" office:value="1170" calcext:value-type="float">
            <text:p>1170</text:p>
          </table:table-cell>
          <table:table-cell office:value-type="float" office:value="2040" calcext:value-type="float">
            <text:p>2040</text:p>
          </table:table-cell>
          <table:table-cell table:formula="of:=DEC2HEX([.L10];8)" office:value-type="string" office:string-value="000007F8" calcext:value-type="string">
            <text:p>000007F8</text:p>
          </table:table-cell>
          <table:table-cell table:formula="of:=DEC2OCT([.L10];8)" office:value-type="string" office:string-value="00003770" calcext:value-type="string">
            <text:p>00003770</text:p>
          </table:table-cell>
          <table:table-cell table:style-name="Default"/>
          <table:table-cell table:formula="of:=DEC2OCT([.L10];8)" office:value-type="string" office:string-value="00003770" calcext:value-type="string">
            <text:p>0000377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write precompensation cylinder word</text:p>
          </table:table-cell>
          <table:table-cell office:value-type="string" calcext:value-type="string">
            <text:p>WRTPRC</text:p>
          </table:table-cell>
          <table:table-cell office:value-type="float" office:value="110" calcext:value-type="float">
            <text:p>110</text:p>
          </table:table-cell>
          <table:table-cell office:value-type="float" office:value="256" calcext:value-type="float">
            <text:p>256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256" calcext:value-type="float">
            <text:p>256</text:p>
          </table:table-cell>
          <table:table-cell office:value-type="float" office:value="1225" calcext:value-type="float">
            <text:p>1225</text:p>
          </table:table-cell>
          <table:table-cell office:value-type="float" office:value="820" calcext:value-type="float">
            <text:p>820</text:p>
          </table:table-cell>
          <table:table-cell office:value-type="float" office:value="1170" calcext:value-type="float">
            <text:p>1170</text:p>
          </table:table-cell>
          <table:table-cell office:value-type="float" office:value="2040" calcext:value-type="float">
            <text:p>2040</text:p>
          </table:table-cell>
          <table:table-cell table:formula="of:=DEC2HEX([.L11];8)" office:value-type="string" office:string-value="000007F8" calcext:value-type="string">
            <text:p>000007F8</text:p>
          </table:table-cell>
          <table:table-cell table:formula="of:=DEC2OCT([.L11];8)" office:value-type="string" office:string-value="00003770" calcext:value-type="string">
            <text:p>00003770</text:p>
          </table:table-cell>
          <table:table-cell table:style-name="Default"/>
          <table:table-cell table:formula="of:=DEC2OCT([.L11];8)" office:value-type="string" office:string-value="00003770" calcext:value-type="string">
            <text:p>0000377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reduced write current cylinder word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512" calcext:value-type="float">
            <text:p>512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615" calcext:value-type="float">
            <text:p>615</text:p>
          </table:table-cell>
          <table:table-cell office:value-type="float" office:value="1225" calcext:value-type="float">
            <text:p>1225</text:p>
          </table:table-cell>
          <table:table-cell office:value-type="float" office:value="820" calcext:value-type="float">
            <text:p>820</text:p>
          </table:table-cell>
          <table:table-cell office:value-type="float" office:value="1170" calcext:value-type="float">
            <text:p>1170</text:p>
          </table:table-cell>
          <table:table-cell office:value-type="float" office:value="2040" calcext:value-type="float">
            <text:p>2040</text:p>
          </table:table-cell>
          <table:table-cell table:formula="of:=DEC2HEX([.L12];8)" office:value-type="string" office:string-value="000007F8" calcext:value-type="string">
            <text:p>000007F8</text:p>
          </table:table-cell>
          <table:table-cell table:formula="of:=DEC2OCT([.L12];8)" office:value-type="string" office:string-value="00003770" calcext:value-type="string">
            <text:p>00003770</text:p>
          </table:table-cell>
          <table:table-cell table:style-name="Default"/>
          <table:table-cell table:formula="of:=DEC2OCT([.L12];8)" office:value-type="string" office:string-value="00003770" calcext:value-type="string">
            <text:p>0000377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seek rate word (units?)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528" calcext:value-type="float">
            <text:p>528</text:p>
          </table:table-cell>
          <table:table-cell table:formula="of:=DEC2HEX([.L13];8)" office:value-type="string" office:string-value="00000210" calcext:value-type="string">
            <text:p>00000210</text:p>
          </table:table-cell>
          <table:table-cell table:formula="of:=DEC2OCT([.L13];8)" office:value-type="string" office:string-value="00001020" calcext:value-type="string">
            <text:p>00001020</text:p>
          </table:table-cell>
          <table:table-cell table:style-name="Default"/>
          <table:table-cell table:formula="of:=DEC2OCT([.L13];8)" office:value-type="string" office:string-value="00001020" calcext:value-type="string">
            <text:p>0000102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use CRC or ECC word (definition?)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table:formula="of:=DEC2HEX([.L14];8)" office:value-type="string" office:string-value="00000001" calcext:value-type="string">
            <text:p>00000001</text:p>
          </table:table-cell>
          <table:table-cell table:formula="of:=DEC2OCT([.L14];8)" office:value-type="string" office:string-value="00000001" calcext:value-type="string">
            <text:p>00000001</text:p>
          </table:table-cell>
          <table:table-cell table:style-name="Default"/>
          <table:table-cell table:formula="of:=DEC2OCT([.L14];8)" office:value-type="string" office:string-value="00000001" calcext:value-type="string">
            <text:p>0000000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RCT size word</text:p>
          </table:table-cell>
          <table:table-cell office:value-type="string" calcext:value-type="string">
            <text:p>RCTSIZ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DEC2HEX([.L15];8)" office:value-type="string" office:string-value="00000009" calcext:value-type="string">
            <text:p>00000009</text:p>
          </table:table-cell>
          <table:table-cell table:formula="of:=DEC2OCT([.L15];8)" office:value-type="string" office:string-value="00000011" calcext:value-type="string">
            <text:p>00000011</text:p>
          </table:table-cell>
          <table:table-cell table:style-name="Default"/>
          <table:table-cell table:formula="of:=DEC2OCT([.L15];8)" office:value-type="string" office:string-value="00000011" calcext:value-type="string">
            <text:p>0000001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number of RCT copies</text:p>
          </table:table-cell>
          <table:table-cell office:value-type="string" calcext:value-type="string">
            <text:p>RCTNBR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8" calcext:value-type="float">
            <text:p>8</text:p>
          </table:table-cell>
          <table:table-cell table:formula="of:=DEC2HEX([.L16];8)" office:value-type="string" office:string-value="00000008" calcext:value-type="string">
            <text:p>00000008</text:p>
          </table:table-cell>
          <table:table-cell table:formula="of:=DEC2OCT([.L16];8)" office:value-type="string" office:string-value="00000010" calcext:value-type="string">
            <text:p>00000010</text:p>
          </table:table-cell>
          <table:table-cell table:style-name="Default"/>
          <table:table-cell table:formula="of:=DEC2OCT([.L16];8)" office:value-type="string" office:string-value="00000010" calcext:value-type="string">
            <text:p>0000001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edia ID lo word</text:p>
          </table:table-cell>
          <table:table-cell office:value-type="string" calcext:value-type="string">
            <text:p>MEDAI</text:p>
          </table:table-cell>
          <table:table-cell office:value-type="string" calcext:value-type="string">
            <text:p>0x4033</text:p>
          </table:table-cell>
          <table:table-cell table:number-columns-repeated="2" office:value-type="string" calcext:value-type="string">
            <text:p>0x4034</text:p>
          </table:table-cell>
          <table:table-cell table:number-columns-repeated="2" office:value-type="string" calcext:value-type="string">
            <text:p>0x4035</text:p>
          </table:table-cell>
          <table:table-cell office:value-type="string" calcext:value-type="string">
            <text:p>0x401F</text:p>
          </table:table-cell>
          <table:table-cell office:value-type="string" calcext:value-type="string">
            <text:p>0x4036</text:p>
          </table:table-cell>
          <table:table-cell office:value-type="string" calcext:value-type="string">
            <text:p>0x4020</text:p>
          </table:table-cell>
          <table:table-cell office:value-type="string" calcext:value-type="string">
            <text:p>0x4021</text:p>
          </table:table-cell>
          <table:table-cell office:value-type="float" office:value="16438" calcext:value-type="float">
            <text:p>16438</text:p>
          </table:table-cell>
          <table:table-cell table:formula="of:=DEC2HEX([.L17];8)" office:value-type="string" office:string-value="00004036" calcext:value-type="string">
            <text:p>00004036</text:p>
          </table:table-cell>
          <table:table-cell table:formula="of:=DEC2OCT([.L17];8)" office:value-type="string" office:string-value="00040066" calcext:value-type="string">
            <text:p>00040066</text:p>
          </table:table-cell>
          <table:table-cell table:style-name="Default"/>
          <table:table-cell table:formula="of:=DEC2OCT([.L17];8)" office:value-type="string" office:string-value="00040066" calcext:value-type="string">
            <text:p>00040066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edia ID hi word</text:p>
          </table:table-cell>
          <table:table-cell office:value-type="string" calcext:value-type="string">
            <text:p>MEDAI</text:p>
          </table:table-cell>
          <table:table-cell table:number-columns-repeated="9" office:value-type="string" calcext:value-type="string">
            <text:p>0x2564</text:p>
          </table:table-cell>
          <table:table-cell office:value-type="float" office:value="9572" calcext:value-type="float">
            <text:p>9572</text:p>
          </table:table-cell>
          <table:table-cell table:formula="of:=DEC2HEX([.L18];8)" office:value-type="string" office:string-value="00002564" calcext:value-type="string">
            <text:p>00002564</text:p>
          </table:table-cell>
          <table:table-cell table:formula="of:=DEC2OCT([.L18];8)" office:value-type="string" office:string-value="00022544" calcext:value-type="string">
            <text:p>00022544</text:p>
          </table:table-cell>
          <table:table-cell table:style-name="Default"/>
          <table:table-cell table:formula="of:=DEC2OCT([.L18];8)" office:value-type="string" office:string-value="00022544" calcext:value-type="string">
            <text:p>00022544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sector interleave word (n to 1)</text:p>
          </table:table-cell>
          <table:table-cell office:value-type="string" calcext:value-type="string">
            <text:p>SECITL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DEC2HEX([.L19];8)" office:value-type="string" office:string-value="00000001" calcext:value-type="string">
            <text:p>00000001</text:p>
          </table:table-cell>
          <table:table-cell table:formula="of:=DEC2OCT([.L19];8)" office:value-type="string" office:string-value="00000001" calcext:value-type="string">
            <text:p>00000001</text:p>
          </table:table-cell>
          <table:table-cell table:style-name="Default"/>
          <table:table-cell table:formula="of:=DEC2OCT([.L19];8)" office:value-type="string" office:string-value="00000001" calcext:value-type="string">
            <text:p>0000000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surface to surface skew word</text:p>
          </table:table-cell>
          <table:table-cell office:value-type="string" calcext:value-type="string">
            <text:p>STSSKW</text:p>
          </table:table-cell>
          <table:table-cell table:number-columns-repeated="10" office:value-type="float" office:value="2" calcext:value-type="float">
            <text:p>2</text:p>
          </table:table-cell>
          <table:table-cell table:formula="of:=DEC2HEX([.L20];8)" office:value-type="string" office:string-value="00000002" calcext:value-type="string">
            <text:p>00000002</text:p>
          </table:table-cell>
          <table:table-cell table:formula="of:=DEC2OCT([.L20];8)" office:value-type="string" office:string-value="00000002" calcext:value-type="string">
            <text:p>00000002</text:p>
          </table:table-cell>
          <table:table-cell table:style-name="Default"/>
          <table:table-cell table:formula="of:=DEC2OCT([.L20];8)" office:value-type="string" office:string-value="00000002" calcext:value-type="string">
            <text:p>00000002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cylinder to cylinder skew word</text:p>
          </table:table-cell>
          <table:table-cell office:value-type="string" calcext:value-type="string">
            <text:p>CTCSKW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DEC2HEX([.L21];8)" office:value-type="string" office:string-value="00000008" calcext:value-type="string">
            <text:p>00000008</text:p>
          </table:table-cell>
          <table:table-cell table:formula="of:=DEC2OCT([.L21];8)" office:value-type="string" office:string-value="00000010" calcext:value-type="string">
            <text:p>00000010</text:p>
          </table:table-cell>
          <table:table-cell table:style-name="Default"/>
          <table:table-cell table:formula="of:=DEC2OCT([.L21];8)" office:value-type="string" office:string-value="00000010" calcext:value-type="string">
            <text:p>0000001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gap 0 size word</text:p>
          </table:table-cell>
          <table:table-cell/>
          <table:table-cell table:number-columns-repeated="10" office:value-type="float" office:value="16" calcext:value-type="float">
            <text:p>16</text:p>
          </table:table-cell>
          <table:table-cell table:formula="of:=DEC2HEX([.L22];8)" office:value-type="string" office:string-value="00000010" calcext:value-type="string">
            <text:p>00000010</text:p>
          </table:table-cell>
          <table:table-cell table:formula="of:=DEC2OCT([.L22];8)" office:value-type="string" office:string-value="00000020" calcext:value-type="string">
            <text:p>00000020</text:p>
          </table:table-cell>
          <table:table-cell table:style-name="Default"/>
          <table:table-cell table:formula="of:=DEC2OCT([.L22];8)" office:value-type="string" office:string-value="00000020" calcext:value-type="string">
            <text:p>0000002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gap 1 size word</text:p>
          </table:table-cell>
          <table:table-cell/>
          <table:table-cell table:number-columns-repeated="10" office:value-type="float" office:value="16" calcext:value-type="float">
            <text:p>16</text:p>
          </table:table-cell>
          <table:table-cell table:formula="of:=DEC2HEX([.L23];8)" office:value-type="string" office:string-value="00000010" calcext:value-type="string">
            <text:p>00000010</text:p>
          </table:table-cell>
          <table:table-cell table:formula="of:=DEC2OCT([.L23];8)" office:value-type="string" office:string-value="00000020" calcext:value-type="string">
            <text:p>00000020</text:p>
          </table:table-cell>
          <table:table-cell table:style-name="Default"/>
          <table:table-cell table:formula="of:=DEC2OCT([.L23];8)" office:value-type="string" office:string-value="00000020" calcext:value-type="string">
            <text:p>0000002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gap 2 size word</text:p>
          </table:table-cell>
          <table:table-cell/>
          <table:table-cell table:number-columns-repeated="10" office:value-type="float" office:value="5" calcext:value-type="float">
            <text:p>5</text:p>
          </table:table-cell>
          <table:table-cell table:formula="of:=DEC2HEX([.L24];8)" office:value-type="string" office:string-value="00000005" calcext:value-type="string">
            <text:p>00000005</text:p>
          </table:table-cell>
          <table:table-cell table:formula="of:=DEC2OCT([.L24];8)" office:value-type="string" office:string-value="00000005" calcext:value-type="string">
            <text:p>00000005</text:p>
          </table:table-cell>
          <table:table-cell table:style-name="Default"/>
          <table:table-cell table:formula="of:=DEC2OCT([.L24];8)" office:value-type="string" office:string-value="00000005" calcext:value-type="string">
            <text:p>00000005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gap 3 size word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9" office:value-type="float" office:value="40" calcext:value-type="float">
            <text:p>40</text:p>
          </table:table-cell>
          <table:table-cell table:formula="of:=DEC2HEX([.L25];8)" office:value-type="string" office:string-value="00000028" calcext:value-type="string">
            <text:p>00000028</text:p>
          </table:table-cell>
          <table:table-cell table:formula="of:=DEC2OCT([.L25];8)" office:value-type="string" office:string-value="00000050" calcext:value-type="string">
            <text:p>00000050</text:p>
          </table:table-cell>
          <table:table-cell table:style-name="Default"/>
          <table:table-cell table:formula="of:=DEC2OCT([.L25];8)" office:value-type="string" office:string-value="00000050" calcext:value-type="string">
            <text:p>0000005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sync size word</text:p>
          </table:table-cell>
          <table:table-cell/>
          <table:table-cell table:number-columns-repeated="10" office:value-type="float" office:value="13" calcext:value-type="float">
            <text:p>13</text:p>
          </table:table-cell>
          <table:table-cell table:formula="of:=DEC2HEX([.L26];8)" office:value-type="string" office:string-value="0000000D" calcext:value-type="string">
            <text:p>0000000D</text:p>
          </table:table-cell>
          <table:table-cell table:formula="of:=DEC2OCT([.L26];8)" office:value-type="string" office:string-value="00000015" calcext:value-type="string">
            <text:p>00000015</text:p>
          </table:table-cell>
          <table:table-cell table:style-name="Default"/>
          <table:table-cell table:formula="of:=DEC2OCT([.L26];8)" office:value-type="string" office:string-value="00000015" calcext:value-type="string">
            <text:p>00000015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SCP cylinders per unit word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table:formula="of:=DEC2HEX([.L27];8)" office:value-type="string" office:string-value="00000001" calcext:value-type="string">
            <text:p>00000001</text:p>
          </table:table-cell>
          <table:table-cell table:formula="of:=DEC2OCT([.L27];8)" office:value-type="string" office:string-value="00000001" calcext:value-type="string">
            <text:p>00000001</text:p>
          </table:table-cell>
          <table:table-cell table:style-name="Default"/>
          <table:table-cell table:formula="of:=DEC2OCT([.L27];8)" office:value-type="string" office:string-value="00000001" calcext:value-type="string">
            <text:p>0000000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SCP groups per cylinder word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table:formula="of:=DEC2HEX([.L28];8)" office:value-type="string" office:string-value="00000001" calcext:value-type="string">
            <text:p>00000001</text:p>
          </table:table-cell>
          <table:table-cell table:formula="of:=DEC2OCT([.L28];8)" office:value-type="string" office:string-value="00000001" calcext:value-type="string">
            <text:p>00000001</text:p>
          </table:table-cell>
          <table:table-cell table:style-name="Default"/>
          <table:table-cell table:formula="of:=DEC2OCT([.L28];8)" office:value-type="string" office:string-value="00000001" calcext:value-type="string">
            <text:p>0000000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SCP tracks per group word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table:formula="of:=DEC2HEX([.L29];8)" office:value-type="string" office:string-value="00000001" calcext:value-type="string">
            <text:p>00000001</text:p>
          </table:table-cell>
          <table:table-cell table:formula="of:=DEC2OCT([.L29];8)" office:value-type="string" office:string-value="00000001" calcext:value-type="string">
            <text:p>00000001</text:p>
          </table:table-cell>
          <table:table-cell table:style-name="Default"/>
          <table:table-cell table:formula="of:=DEC2OCT([.L29];8)" office:value-type="string" office:string-value="00000001" calcext:value-type="string">
            <text:p>0000000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max bad spots per surface wor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formula="of:=DEC2HEX([.L30];8)" office:value-type="string" office:string-value="00000020" calcext:value-type="string">
            <text:p>00000020</text:p>
          </table:table-cell>
          <table:table-cell table:formula="of:=DEC2OCT([.L30];8)" office:value-type="string" office:string-value="00000040" calcext:value-type="string">
            <text:p>00000040</text:p>
          </table:table-cell>
          <table:table-cell table:style-name="Default"/>
          <table:table-cell table:formula="of:=DEC2OCT([.L30];8)" office:value-type="string" office:string-value="00000040" calcext:value-type="string">
            <text:p>0000004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bad spot tolerance word (bytes)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3"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table:formula="of:=DEC2HEX([.L31];8)" office:value-type="string" office:string-value="00000069" calcext:value-type="string">
            <text:p>00000069</text:p>
          </table:table-cell>
          <table:table-cell table:formula="of:=DEC2OCT([.L31];8)" office:value-type="string" office:string-value="00000151" calcext:value-type="string">
            <text:p>00000151</text:p>
          </table:table-cell>
          <table:table-cell table:style-name="Default"/>
          <table:table-cell table:formula="of:=DEC2OCT([.L31];8)" office:value-type="string" office:string-value="00000151" calcext:value-type="string">
            <text:p>0000015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auto recal cylinder word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512" calcext:value-type="float">
            <text:p>512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615" calcext:value-type="float">
            <text:p>615</text:p>
          </table:table-cell>
          <table:table-cell office:value-type="float" office:value="1225" calcext:value-type="float">
            <text:p>1225</text:p>
          </table:table-cell>
          <table:table-cell office:value-type="float" office:value="821" calcext:value-type="float">
            <text:p>821</text:p>
          </table:table-cell>
          <table:table-cell office:value-type="float" office:value="1170" calcext:value-type="float">
            <text:p>1170</text:p>
          </table:table-cell>
          <table:table-cell office:value-type="float" office:value="2040" calcext:value-type="float">
            <text:p>2040</text:p>
          </table:table-cell>
          <table:table-cell table:formula="of:=DEC2HEX([.L32];8)" office:value-type="string" office:string-value="000007F8" calcext:value-type="string">
            <text:p>000007F8</text:p>
          </table:table-cell>
          <table:table-cell table:formula="of:=DEC2OCT([.L32];8)" office:value-type="string" office:string-value="00003770" calcext:value-type="string">
            <text:p>00003770</text:p>
          </table:table-cell>
          <table:table-cell table:style-name="Default"/>
          <table:table-cell table:formula="of:=DEC2OCT([.L32];8)" office:value-type="string" office:string-value="00003770" calcext:value-type="string">
            <text:p>00003770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string" calcext:value-type="string">
            <text:p>auto recal cylinder word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512" calcext:value-type="float">
            <text:p>512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616" calcext:value-type="float">
            <text:p>616</text:p>
          </table:table-cell>
          <table:table-cell office:value-type="float" office:value="1226" calcext:value-type="float">
            <text:p>1226</text:p>
          </table:table-cell>
          <table:table-cell office:value-type="float" office:value="821" calcext:value-type="float">
            <text:p>821</text:p>
          </table:table-cell>
          <table:table-cell office:value-type="float" office:value="1170" calcext:value-type="float">
            <text:p>1170</text:p>
          </table:table-cell>
          <table:table-cell office:value-type="float" office:value="2040" calcext:value-type="float">
            <text:p>2040</text:p>
          </table:table-cell>
          <table:table-cell table:formula="of:=DEC2HEX([.L33];8)" office:value-type="string" office:string-value="000007F8" calcext:value-type="string">
            <text:p>000007F8</text:p>
          </table:table-cell>
          <table:table-cell table:formula="of:=DEC2OCT([.L33];8)" office:value-type="string" office:string-value="00003770" calcext:value-type="string">
            <text:p>00003770</text:p>
          </table:table-cell>
          <table:table-cell table:style-name="Default"/>
          <table:table-cell table:formula="of:=DEC2OCT([.L33];8)" office:value-type="string" office:string-value="00003770" calcext:value-type="string">
            <text:p>00003770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12"/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XBNSIZ</text:p>
          </table:table-cell>
          <table:table-cell table:formula="of:=3*([.C8]+1)" office:value-type="float" office:value="57" calcext:value-type="float">
            <text:p>57</text:p>
          </table:table-cell>
          <table:table-cell table:formula="of:=3*([.D8]+1)" office:value-type="float" office:value="54" calcext:value-type="float">
            <text:p>54</text:p>
          </table:table-cell>
          <table:table-cell table:formula="of:=3*([.E8]+1)" office:value-type="float" office:value="54" calcext:value-type="float">
            <text:p>54</text:p>
          </table:table-cell>
          <table:table-cell table:formula="of:=3*([.F8]+1)" office:value-type="float" office:value="54" calcext:value-type="float">
            <text:p>54</text:p>
          </table:table-cell>
          <table:table-cell table:formula="of:=3*([.G8]+1)" office:value-type="float" office:value="54" calcext:value-type="float">
            <text:p>54</text:p>
          </table:table-cell>
          <table:table-cell table:formula="of:=3*([.H8]+1)" office:value-type="float" office:value="54" calcext:value-type="float">
            <text:p>54</text:p>
          </table:table-cell>
          <table:table-cell table:formula="of:=3*([.I8]+1)" office:value-type="float" office:value="54" calcext:value-type="float">
            <text:p>54</text:p>
          </table:table-cell>
          <table:table-cell table:formula="of:=3*([.J8]+1)" office:value-type="float" office:value="54" calcext:value-type="float">
            <text:p>54</text:p>
          </table:table-cell>
          <table:table-cell table:formula="of:=3*([.K8]+1)" office:value-type="float" office:value="54" calcext:value-type="float">
            <text:p>54</text:p>
          </table:table-cell>
          <table:table-cell table:formula="of:=3*([.L8]+1)" office:value-type="float" office:value="54" calcext:value-type="float">
            <text:p>54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BNSIZ</text:p>
          </table:table-cell>
          <table:table-cell table:formula="of:=[.C9]*[.C8]-[.C35]" office:value-type="float" office:value="15" calcext:value-type="float">
            <text:p>15</text:p>
          </table:table-cell>
          <table:table-cell table:formula="of:=[.D9]*[.D8]-[.D35]" office:value-type="float" office:value="82" calcext:value-type="float">
            <text:p>82</text:p>
          </table:table-cell>
          <table:table-cell table:formula="of:=[.E9]*[.E8]-[.E35]" office:value-type="float" office:value="65" calcext:value-type="float">
            <text:p>65</text:p>
          </table:table-cell>
          <table:table-cell table:formula="of:=[.F9]*[.F8]-[.F35]" office:value-type="float" office:value="82" calcext:value-type="float">
            <text:p>82</text:p>
          </table:table-cell>
          <table:table-cell table:formula="of:=[.G9]*[.G8]-[.G35]" office:value-type="float" office:value="82" calcext:value-type="float">
            <text:p>82</text:p>
          </table:table-cell>
          <table:table-cell table:formula="of:=[.H9]*[.H8]-[.H35]" office:value-type="float" office:value="14" calcext:value-type="float">
            <text:p>14</text:p>
          </table:table-cell>
          <table:table-cell table:formula="of:=[.I9]*[.I8]-[.I35]" office:value-type="float" office:value="201" calcext:value-type="float">
            <text:p>201</text:p>
          </table:table-cell>
          <table:table-cell table:formula="of:=[.J9]*[.J8]-[.J35]" office:value-type="float" office:value="48" calcext:value-type="float">
            <text:p>48</text:p>
          </table:table-cell>
          <table:table-cell table:formula="of:=[.K9]*[.K8]-[.K35]" office:value-type="float" office:value="65" calcext:value-type="float">
            <text:p>65</text:p>
          </table:table-cell>
          <table:table-cell table:formula="of:=[.L9]*[.L8]-[.L35]" office:value-type="float" office:value="218" calcext:value-type="float">
            <text:p>218</text:p>
          </table:table-cell>
          <table:table-cell table:style-name="Default" table:number-columns-repeated="5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sec/cyl</text:p>
          </table:table-cell>
          <table:table-cell table:formula="of:=[.C8]*[.C9]" office:value-type="float" office:value="72" calcext:value-type="float">
            <text:p>72</text:p>
          </table:table-cell>
          <table:table-cell table:formula="of:=[.D8]*[.D9]" office:value-type="float" office:value="136" calcext:value-type="float">
            <text:p>136</text:p>
          </table:table-cell>
          <table:table-cell table:formula="of:=[.E8]*[.E9]" office:value-type="float" office:value="119" calcext:value-type="float">
            <text:p>119</text:p>
          </table:table-cell>
          <table:table-cell table:formula="of:=[.F8]*[.F9]" office:value-type="float" office:value="136" calcext:value-type="float">
            <text:p>136</text:p>
          </table:table-cell>
          <table:table-cell table:formula="of:=[.G8]*[.G9]" office:value-type="float" office:value="136" calcext:value-type="float">
            <text:p>136</text:p>
          </table:table-cell>
          <table:table-cell table:formula="of:=[.H8]*[.H9]" office:value-type="float" office:value="68" calcext:value-type="float">
            <text:p>68</text:p>
          </table:table-cell>
          <table:table-cell table:formula="of:=[.I8]*[.I9]" office:value-type="float" office:value="255" calcext:value-type="float">
            <text:p>255</text:p>
          </table:table-cell>
          <table:table-cell table:formula="of:=[.J8]*[.J9]" office:value-type="float" office:value="102" calcext:value-type="float">
            <text:p>102</text:p>
          </table:table-cell>
          <table:table-cell table:formula="of:=[.K8]*[.K9]" office:value-type="float" office:value="119" calcext:value-type="float">
            <text:p>119</text:p>
          </table:table-cell>
          <table:table-cell table:formula="of:=[.L8]*[.L9]" office:value-type="float" office:value="272" calcext:value-type="float">
            <text:p>272</text:p>
          </table:table-cell>
          <table:table-cell table:formula="of:=[.L37]*4" office:value-type="float" office:value="1088" calcext:value-type="float">
            <text:p>1088</text:p>
          </table:table-cell>
          <table:table-cell table:formula="of:=530000/272" office:value-type="float" office:value="1948.52941176471" calcext:value-type="float">
            <text:p>1948.5294117647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%fail</text:p>
          </table:table-cell>
          <table:table-cell table:number-columns-repeated="10" office:value-type="float" office:value="0.002" calcext:value-type="float">
            <text:p>0.002</text:p>
          </table:table-cell>
          <table:table-cell table:style-name="Default"/>
          <table:table-cell table:formula="of:=1948*272" office:value-type="float" office:value="529856" calcext:value-type="float">
            <text:p>529856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blk fail</text:p>
          </table:table-cell>
          <table:table-cell table:formula="of:=[.C38]*[.C6]" office:value-type="float" office:value="43.488" calcext:value-type="float">
            <text:p>43.488</text:p>
          </table:table-cell>
          <table:table-cell table:formula="of:=[.D38]*[.D6]" office:value-type="float" office:value="121.024" calcext:value-type="float">
            <text:p>121.024</text:p>
          </table:table-cell>
          <table:table-cell table:formula="of:=[.E38]*[.E6]" office:value-type="float" office:value="121.024" calcext:value-type="float">
            <text:p>121.024</text:p>
          </table:table-cell>
          <table:table-cell table:formula="of:=[.F38]*[.F6]" office:value-type="float" office:value="277.424" calcext:value-type="float">
            <text:p>277.424</text:p>
          </table:table-cell>
          <table:table-cell table:formula="of:=[.G38]*[.G6]" office:value-type="float" office:value="277.424" calcext:value-type="float">
            <text:p>277.424</text:p>
          </table:table-cell>
          <table:table-cell table:formula="of:=[.H38]*[.H6]" office:value-type="float" office:value="83.168" calcext:value-type="float">
            <text:p>83.168</text:p>
          </table:table-cell>
          <table:table-cell table:formula="of:=[.I38]*[.I6]" office:value-type="float" office:value="622.512" calcext:value-type="float">
            <text:p>622.512</text:p>
          </table:table-cell>
          <table:table-cell table:formula="of:=[.J38]*[.J6]" office:value-type="float" office:value="166.472" calcext:value-type="float">
            <text:p>166.472</text:p>
          </table:table-cell>
          <table:table-cell table:formula="of:=[.K38]*[.K6]" office:value-type="float" office:value="277.21" calcext:value-type="float">
            <text:p>277.21</text:p>
          </table:table-cell>
          <table:table-cell table:formula="of:=[.L38]*[.L6]" office:value-type="float" office:value="1060" calcext:value-type="float">
            <text:p>1060</text:p>
          </table:table-cell>
          <table:table-cell table:style-name="Default" table:number-columns-repeated="5"/>
          <table:table-cell table:number-columns-repeated="1007"/>
        </table:table-row>
        <table:table-row table:style-name="ro2">
          <table:table-cell/>
          <table:table-cell office:value-type="string" calcext:value-type="string">
            <text:p>rb trk</text:p>
          </table:table-cell>
          <table:table-cell table:formula="of:=[.C7]/[.C8]" office:value-type="float" office:value="8" calcext:value-type="float">
            <text:p>8</text:p>
          </table:table-cell>
          <table:table-cell table:formula="of:=[.D7]/[.D8]" office:value-type="float" office:value="9.88235294117647" calcext:value-type="float">
            <text:p>9.8823529412</text:p>
          </table:table-cell>
          <table:table-cell table:formula="of:=[.E7]/[.E8]" office:value-type="float" office:value="9.88235294117647" calcext:value-type="float">
            <text:p>9.8823529412</text:p>
          </table:table-cell>
          <table:table-cell table:formula="of:=[.F7]/[.F8]" office:value-type="float" office:value="16.4705882352941" calcext:value-type="float">
            <text:p>16.4705882353</text:p>
          </table:table-cell>
          <table:table-cell table:formula="of:=[.G7]/[.G8]" office:value-type="float" office:value="16.4705882352941" calcext:value-type="float">
            <text:p>16.4705882353</text:p>
          </table:table-cell>
          <table:table-cell table:formula="of:=[.H7]/[.H8]" office:value-type="float" office:value="5.88235294117647" calcext:value-type="float">
            <text:p>5.8823529412</text:p>
          </table:table-cell>
          <table:table-cell table:formula="of:=[.I7]/[.I8]" office:value-type="float" office:value="35.8235294117647" calcext:value-type="float">
            <text:p>35.8235294118</text:p>
          </table:table-cell>
          <table:table-cell table:formula="of:=[.J7]/[.J8]" office:value-type="float" office:value="11.7647058823529" calcext:value-type="float">
            <text:p>11.7647058824</text:p>
          </table:table-cell>
          <table:table-cell table:formula="of:=[.K7]/[.K8]" office:value-type="float" office:value="15.7647058823529" calcext:value-type="float">
            <text:p>15.7647058824</text:p>
          </table:table-cell>
          <table:table-cell table:formula="of:=[.L7]/[.L8]" office:value-type="float" office:value="64" calcext:value-type="float">
            <text:p>64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BNSIZ</text:p>
          </table:table-cell>
          <table:table-cell table:formula="of:=COM.MICROSOFT.CEILING([.C40];1)*[.C8]" office:value-type="float" office:value="144" calcext:value-type="float">
            <text:p>144</text:p>
          </table:table-cell>
          <table:table-cell table:formula="of:=COM.MICROSOFT.CEILING([.D40];1)*[.D8]" office:value-type="float" office:value="170" calcext:value-type="float">
            <text:p>170</text:p>
          </table:table-cell>
          <table:table-cell table:formula="of:=COM.MICROSOFT.CEILING([.E40];1)*[.E8]" office:value-type="float" office:value="170" calcext:value-type="float">
            <text:p>170</text:p>
          </table:table-cell>
          <table:table-cell table:formula="of:=COM.MICROSOFT.CEILING([.F40];1)*[.F8]" office:value-type="float" office:value="289" calcext:value-type="float">
            <text:p>289</text:p>
          </table:table-cell>
          <table:table-cell table:formula="of:=COM.MICROSOFT.CEILING([.G40];1)*[.G8]" office:value-type="float" office:value="289" calcext:value-type="float">
            <text:p>289</text:p>
          </table:table-cell>
          <table:table-cell table:formula="of:=COM.MICROSOFT.CEILING([.H40];1)*[.H8]" office:value-type="float" office:value="102" calcext:value-type="float">
            <text:p>102</text:p>
          </table:table-cell>
          <table:table-cell table:formula="of:=COM.MICROSOFT.CEILING([.I40];1)*[.I8]" office:value-type="float" office:value="612" calcext:value-type="float">
            <text:p>612</text:p>
          </table:table-cell>
          <table:table-cell table:formula="of:=COM.MICROSOFT.CEILING([.J40];1)*[.J8]" office:value-type="float" office:value="204" calcext:value-type="float">
            <text:p>204</text:p>
          </table:table-cell>
          <table:table-cell table:formula="of:=COM.MICROSOFT.CEILING([.K40];1)*[.K8]" office:value-type="float" office:value="272" calcext:value-type="float">
            <text:p>272</text:p>
          </table:table-cell>
          <table:table-cell table:formula="of:=COM.MICROSOFT.CEILING([.L40];1)*[.L8]" office:value-type="float" office:value="1088" calcext:value-type="float">
            <text:p>1088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LBNSIZ</text:p>
          </table:table-cell>
          <table:table-cell table:formula="of:=[.C10]*[.C9]*[.C8]" office:value-type="float" office:value="22032" calcext:value-type="float">
            <text:p>22032</text:p>
          </table:table-cell>
          <table:table-cell table:formula="of:=[.D10]*[.D9]*[.D8]" office:value-type="float" office:value="69632" calcext:value-type="float">
            <text:p>69632</text:p>
          </table:table-cell>
          <table:table-cell table:formula="of:=[.E10]*[.E9]*[.E8]" office:value-type="float" office:value="76755" calcext:value-type="float">
            <text:p>76755</text:p>
          </table:table-cell>
          <table:table-cell table:formula="of:=[.F10]*[.F9]*[.F8]" office:value-type="float" office:value="139264" calcext:value-type="float">
            <text:p>139264</text:p>
          </table:table-cell>
          <table:table-cell table:formula="of:=[.G10]*[.G9]*[.G8]" office:value-type="float" office:value="139264" calcext:value-type="float">
            <text:p>139264</text:p>
          </table:table-cell>
          <table:table-cell table:formula="of:=[.H10]*[.H9]*[.H8]" office:value-type="float" office:value="41820" calcext:value-type="float">
            <text:p>41820</text:p>
          </table:table-cell>
          <table:table-cell table:formula="of:=[.I10]*[.I9]*[.I8]" office:value-type="float" office:value="312375" calcext:value-type="float">
            <text:p>312375</text:p>
          </table:table-cell>
          <table:table-cell table:formula="of:=[.J10]*[.J9]*[.J8]" office:value-type="float" office:value="83640" calcext:value-type="float">
            <text:p>83640</text:p>
          </table:table-cell>
          <table:table-cell table:formula="of:=[.K10]*[.K9]*[.K8]" office:value-type="float" office:value="139230" calcext:value-type="float">
            <text:p>139230</text:p>
          </table:table-cell>
          <table:table-cell table:formula="of:=[.L10]*[.L9]*[.L8]" office:value-type="float" office:value="554880" calcext:value-type="float">
            <text:p>554880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lb trk</text:p>
          </table:table-cell>
          <table:table-cell table:formula="of:=[.C6]/[.C8]" office:value-type="float" office:value="1208" calcext:value-type="float">
            <text:p>1208</text:p>
          </table:table-cell>
          <table:table-cell table:formula="of:=[.D6]/[.D8]" office:value-type="float" office:value="3559.52941176471" calcext:value-type="float">
            <text:p>3559.5294117647</text:p>
          </table:table-cell>
          <table:table-cell table:formula="of:=[.E6]/[.E8]" office:value-type="float" office:value="3559.52941176471" calcext:value-type="float">
            <text:p>3559.5294117647</text:p>
          </table:table-cell>
          <table:table-cell table:formula="of:=[.F6]/[.F8]" office:value-type="float" office:value="8159.52941176471" calcext:value-type="float">
            <text:p>8159.5294117647</text:p>
          </table:table-cell>
          <table:table-cell table:formula="of:=[.G6]/[.G8]" office:value-type="float" office:value="8159.52941176471" calcext:value-type="float">
            <text:p>8159.5294117647</text:p>
          </table:table-cell>
          <table:table-cell table:formula="of:=[.H6]/[.H8]" office:value-type="float" office:value="2446.11764705882" calcext:value-type="float">
            <text:p>2446.1176470588</text:p>
          </table:table-cell>
          <table:table-cell table:formula="of:=[.I6]/[.I8]" office:value-type="float" office:value="18309.1764705882" calcext:value-type="float">
            <text:p>18309.1764705882</text:p>
          </table:table-cell>
          <table:table-cell table:formula="of:=[.J6]/[.J8]" office:value-type="float" office:value="4896.23529411765" calcext:value-type="float">
            <text:p>4896.2352941177</text:p>
          </table:table-cell>
          <table:table-cell table:formula="of:=[.K6]/[.K8]" office:value-type="float" office:value="8153.23529411765" calcext:value-type="float">
            <text:p>8153.2352941177</text:p>
          </table:table-cell>
          <table:table-cell table:formula="of:=[.L6]/[.L8]" office:value-type="float" office:value="31176.4705882353" calcext:value-type="float">
            <text:p>31176.4705882353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lb cyl</text:p>
          </table:table-cell>
          <table:table-cell table:formula="of:=[.C6]/[.C37]" office:value-type="float" office:value="302" calcext:value-type="float">
            <text:p>302</text:p>
          </table:table-cell>
          <table:table-cell table:formula="of:=[.D6]/[.D37]" office:value-type="float" office:value="444.941176470588" calcext:value-type="float">
            <text:p>444.9411764706</text:p>
          </table:table-cell>
          <table:table-cell table:formula="of:=[.E6]/[.E37]" office:value-type="float" office:value="508.504201680672" calcext:value-type="float">
            <text:p>508.5042016807</text:p>
          </table:table-cell>
          <table:table-cell table:formula="of:=[.F6]/[.F37]" office:value-type="float" office:value="1019.94117647059" calcext:value-type="float">
            <text:p>1019.9411764706</text:p>
          </table:table-cell>
          <table:table-cell table:formula="of:=[.G6]/[.G37]" office:value-type="float" office:value="1019.94117647059" calcext:value-type="float">
            <text:p>1019.9411764706</text:p>
          </table:table-cell>
          <table:table-cell table:formula="of:=[.H6]/[.H37]" office:value-type="float" office:value="611.529411764706" calcext:value-type="float">
            <text:p>611.5294117647</text:p>
          </table:table-cell>
          <table:table-cell table:formula="of:=[.I6]/[.I37]" office:value-type="float" office:value="1220.61176470588" calcext:value-type="float">
            <text:p>1220.6117647059</text:p>
          </table:table-cell>
          <table:table-cell table:formula="of:=[.J6]/[.J37]" office:value-type="float" office:value="816.039215686275" calcext:value-type="float">
            <text:p>816.0392156863</text:p>
          </table:table-cell>
          <table:table-cell table:formula="of:=[.K6]/[.K37]" office:value-type="float" office:value="1164.74789915966" calcext:value-type="float">
            <text:p>1164.7478991597</text:p>
          </table:table-cell>
          <table:table-cell table:formula="of:=[.L6]/[.L37]" office:value-type="float" office:value="1948.52941176471" calcext:value-type="float">
            <text:p>1948.5294117647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2"/>
          <table:table-cell table:formula="of:=[.C42]-[.C6]" office:value-type="float" office:value="288" calcext:value-type="float">
            <text:p>288</text:p>
          </table:table-cell>
          <table:table-cell table:formula="of:=[.D42]-[.D6]" office:value-type="float" office:value="9120" calcext:value-type="float">
            <text:p>9120</text:p>
          </table:table-cell>
          <table:table-cell table:formula="of:=[.E42]-[.E6]" office:value-type="float" office:value="16243" calcext:value-type="float">
            <text:p>16243</text:p>
          </table:table-cell>
          <table:table-cell table:formula="of:=[.F42]-[.F6]" office:value-type="float" office:value="552" calcext:value-type="float">
            <text:p>552</text:p>
          </table:table-cell>
          <table:table-cell table:formula="of:=[.G42]-[.G6]" office:value-type="float" office:value="552" calcext:value-type="float">
            <text:p>552</text:p>
          </table:table-cell>
          <table:table-cell table:formula="of:=[.H42]-[.H6]" office:value-type="float" office:value="236" calcext:value-type="float">
            <text:p>236</text:p>
          </table:table-cell>
          <table:table-cell table:formula="of:=[.I42]-[.I6]" office:value-type="float" office:value="1119" calcext:value-type="float">
            <text:p>1119</text:p>
          </table:table-cell>
          <table:table-cell table:formula="of:=[.J42]-[.J6]" office:value-type="float" office:value="404" calcext:value-type="float">
            <text:p>404</text:p>
          </table:table-cell>
          <table:table-cell table:formula="of:=[.K42]-[.K6]" office:value-type="float" office:value="625" calcext:value-type="float">
            <text:p>625</text:p>
          </table:table-cell>
          <table:table-cell table:formula="of:=[.L42]-[.L6]" office:value-type="float" office:value="24880" calcext:value-type="float">
            <text:p>24880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 table:formula="of:=144/128" office:value-type="float" office:value="1.125" calcext:value-type="float">
            <text:p>1.125</text:p>
          </table:table-cell>
          <table:table-cell office:value-type="string" calcext:value-type="string">
            <text:p>RCTSIZ</text:p>
          </table:table-cell>
          <table:table-cell table:formula="of:=(44+4*[.C7])/512" office:value-type="float" office:value="1.2109375" calcext:value-type="float">
            <text:p>1.2109375</text:p>
          </table:table-cell>
          <table:table-cell table:formula="of:=(44+4*[.D7])/512" office:value-type="float" office:value="1.3984375" calcext:value-type="float">
            <text:p>1.3984375</text:p>
          </table:table-cell>
          <table:table-cell table:formula="of:=(44+4*[.E7])/512" office:value-type="float" office:value="1.3984375" calcext:value-type="float">
            <text:p>1.3984375</text:p>
          </table:table-cell>
          <table:table-cell table:formula="of:=(44+4*[.F7])/512" office:value-type="float" office:value="2.2734375" calcext:value-type="float">
            <text:p>2.2734375</text:p>
          </table:table-cell>
          <table:table-cell table:formula="of:=(44+4*[.G7])/512" office:value-type="float" office:value="2.2734375" calcext:value-type="float">
            <text:p>2.2734375</text:p>
          </table:table-cell>
          <table:table-cell table:formula="of:=(44+4*[.H7])/512" office:value-type="float" office:value="0.8671875" calcext:value-type="float">
            <text:p>0.8671875</text:p>
          </table:table-cell>
          <table:table-cell table:formula="of:=(44+4*[.I7])/512" office:value-type="float" office:value="4.84375" calcext:value-type="float">
            <text:p>4.84375</text:p>
          </table:table-cell>
          <table:table-cell table:formula="of:=(44+4*[.J7])/512" office:value-type="float" office:value="1.6484375" calcext:value-type="float">
            <text:p>1.6484375</text:p>
          </table:table-cell>
          <table:table-cell table:formula="of:=(44+4*[.K7])/512" office:value-type="float" office:value="2.1796875" calcext:value-type="float">
            <text:p>2.1796875</text:p>
          </table:table-cell>
          <table:table-cell table:formula="of:=(44+4*[.L7])/512" office:value-type="float" office:value="8.5859375" calcext:value-type="float">
            <text:p>8.5859375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2"/>
          <table:table-cell table:formula="of:=2 + TRUNC(([.C7] + 127)/128)" office:value-type="float" office:value="4" calcext:value-type="float">
            <text:p>4</text:p>
          </table:table-cell>
          <table:table-cell table:formula="of:=2 + TRUNC(([.D7] + 127)/128)" office:value-type="float" office:value="4" calcext:value-type="float">
            <text:p>4</text:p>
          </table:table-cell>
          <table:table-cell table:formula="of:=2 + TRUNC(([.E7] + 127)/128)" office:value-type="float" office:value="4" calcext:value-type="float">
            <text:p>4</text:p>
          </table:table-cell>
          <table:table-cell table:formula="of:=2 + TRUNC(([.F7] + 127)/128)" office:value-type="float" office:value="5" calcext:value-type="float">
            <text:p>5</text:p>
          </table:table-cell>
          <table:table-cell table:formula="of:=2 + TRUNC(([.G7] + 127)/128)" office:value-type="float" office:value="5" calcext:value-type="float">
            <text:p>5</text:p>
          </table:table-cell>
          <table:table-cell table:formula="of:=2 + TRUNC(([.H7] + 127)/128)" office:value-type="float" office:value="3" calcext:value-type="float">
            <text:p>3</text:p>
          </table:table-cell>
          <table:table-cell table:formula="of:=2 + TRUNC(([.I7] + 127)/128)" office:value-type="float" office:value="7" calcext:value-type="float">
            <text:p>7</text:p>
          </table:table-cell>
          <table:table-cell table:formula="of:=2 + TRUNC(([.J7] + 127)/128)" office:value-type="float" office:value="4" calcext:value-type="float">
            <text:p>4</text:p>
          </table:table-cell>
          <table:table-cell table:formula="of:=2 + TRUNC(([.K7] + 127)/128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12"/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LBNPRBN</text:p>
          </table:table-cell>
          <table:table-cell table:formula="of:=[.C6]/[.C7]" office:value-type="float" office:value="151" calcext:value-type="float">
            <text:p>151</text:p>
          </table:table-cell>
          <table:table-cell table:formula="of:=[.D6]/[.D7]" office:value-type="float" office:value="360.190476190476" calcext:value-type="float">
            <text:p>360.1904761905</text:p>
          </table:table-cell>
          <table:table-cell table:formula="of:=[.E6]/[.E7]" office:value-type="float" office:value="360.190476190476" calcext:value-type="float">
            <text:p>360.1904761905</text:p>
          </table:table-cell>
          <table:table-cell table:formula="of:=[.F6]/[.F7]" office:value-type="float" office:value="495.4" calcext:value-type="float">
            <text:p>495.4</text:p>
          </table:table-cell>
          <table:table-cell table:formula="of:=[.G6]/[.G7]" office:value-type="float" office:value="495.4" calcext:value-type="float">
            <text:p>495.4</text:p>
          </table:table-cell>
          <table:table-cell table:formula="of:=[.H6]/[.H7]" office:value-type="float" office:value="415.84" calcext:value-type="float">
            <text:p>415.84</text:p>
          </table:table-cell>
          <table:table-cell table:formula="of:=[.I6]/[.I7]" office:value-type="float" office:value="511.093596059113" calcext:value-type="float">
            <text:p>511.0935960591</text:p>
          </table:table-cell>
          <table:table-cell table:formula="of:=[.J6]/[.J7]" office:value-type="float" office:value="416.18" calcext:value-type="float">
            <text:p>416.18</text:p>
          </table:table-cell>
          <table:table-cell table:formula="of:=[.K6]/[.K7]" office:value-type="float" office:value="517.182835820896" calcext:value-type="float">
            <text:p>517.1828358209</text:p>
          </table:table-cell>
          <table:table-cell table:formula="of:=[.L6]/[.L7]" office:value-type="float" office:value="487.132352941176" calcext:value-type="float">
            <text:p>487.1323529412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%fail</text:p>
          </table:table-cell>
          <table:table-cell table:style-name="ce2" table:formula="of:=1/[.C49]" office:value-type="percentage" office:value="0.00662251655629139" calcext:value-type="percentage">
            <text:p>0.66%</text:p>
          </table:table-cell>
          <table:table-cell table:style-name="ce2" table:formula="of:=1/[.D49]" office:value-type="percentage" office:value="0.00277630883130619" calcext:value-type="percentage">
            <text:p>0.28%</text:p>
          </table:table-cell>
          <table:table-cell table:style-name="ce2" table:formula="of:=1/[.E49]" office:value-type="percentage" office:value="0.00277630883130619" calcext:value-type="percentage">
            <text:p>0.28%</text:p>
          </table:table-cell>
          <table:table-cell table:style-name="ce2" table:formula="of:=1/[.F49]" office:value-type="percentage" office:value="0.0020185708518369" calcext:value-type="percentage">
            <text:p>0.20%</text:p>
          </table:table-cell>
          <table:table-cell table:style-name="ce2" table:formula="of:=1/[.G49]" office:value-type="percentage" office:value="0.0020185708518369" calcext:value-type="percentage">
            <text:p>0.20%</text:p>
          </table:table-cell>
          <table:table-cell table:style-name="ce2" table:formula="of:=1/[.H49]" office:value-type="percentage" office:value="0.00240477106579454" calcext:value-type="percentage">
            <text:p>0.24%</text:p>
          </table:table-cell>
          <table:table-cell table:style-name="ce2" table:formula="of:=1/[.I49]" office:value-type="percentage" office:value="0.00195658878864986" calcext:value-type="percentage">
            <text:p>0.20%</text:p>
          </table:table-cell>
          <table:table-cell table:style-name="ce2" table:formula="of:=1/[.J49]" office:value-type="percentage" office:value="0.00240280647796626" calcext:value-type="percentage">
            <text:p>0.24%</text:p>
          </table:table-cell>
          <table:table-cell table:style-name="ce2" table:formula="of:=1/[.K49]" office:value-type="percentage" office:value="0.00193355218065726" calcext:value-type="percentage">
            <text:p>0.19%</text:p>
          </table:table-cell>
          <table:table-cell table:style-name="ce2" table:formula="of:=1/[.L49]" office:value-type="percentage" office:value="0.00205283018867925" calcext:value-type="percentage">
            <text:p>0.21%</text:p>
          </table:table-cell>
          <table:table-cell table:style-name="Default" table:number-columns-repeated="5"/>
          <table:table-cell table:number-columns-repeated="1007"/>
        </table:table-row>
        <table:table-row table:style-name="ro1">
          <table:table-cell table:number-columns-repeated="2"/>
          <table:table-cell table:style-name="ce2" table:number-columns-repeated="10"/>
          <table:table-cell table:style-name="Default" table:number-columns-repeated="2"/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hd</text:p>
          </table:table-cell>
          <table:table-cell table:style-name="ce7" office:value-type="string" calcext:value-type="string">
            <text:p>trk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XBN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DEC2HEX([.D52] * 512;8)" office:value-type="string" office:string-value="00000000" calcext:value-type="string">
            <text:p>00000000</text:p>
          </table:table-cell>
          <table:table-cell table:style-name="Default"/>
          <table:table-cell table:formula="of:=MOD([.D52];17)" office:value-type="float" office:value="0" calcext:value-type="float">
            <text:p>0</text:p>
          </table:table-cell>
          <table:table-cell table:formula="of:=MOD(TRUNC([.D52]/17);8)" office:value-type="float" office:value="0" calcext:value-type="float">
            <text:p>0</text:p>
          </table:table-cell>
          <table:table-cell table:formula="of:=TRUNC([.D52]/17/8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BN</text:p>
          </table:table-cell>
          <table:table-cell table:formula="of:=[.C4]" office:value-type="float" office:value="57" calcext:value-type="float">
            <text:p>57</text:p>
          </table:table-cell>
          <table:table-cell table:formula="of:=[.D4]" office:value-type="float" office:value="54" calcext:value-type="float">
            <text:p>54</text:p>
          </table:table-cell>
          <table:table-cell table:formula="of:=[.E4]" office:value-type="float" office:value="54" calcext:value-type="float">
            <text:p>54</text:p>
          </table:table-cell>
          <table:table-cell table:formula="of:=[.F4]" office:value-type="float" office:value="54" calcext:value-type="float">
            <text:p>54</text:p>
          </table:table-cell>
          <table:table-cell table:formula="of:=[.G4]" office:value-type="float" office:value="54" calcext:value-type="float">
            <text:p>54</text:p>
          </table:table-cell>
          <table:table-cell table:formula="of:=[.H4]" office:value-type="float" office:value="54" calcext:value-type="float">
            <text:p>54</text:p>
          </table:table-cell>
          <table:table-cell table:formula="of:=[.I4]" office:value-type="float" office:value="54" calcext:value-type="float">
            <text:p>54</text:p>
          </table:table-cell>
          <table:table-cell table:formula="of:=[.J4]" office:value-type="float" office:value="54" calcext:value-type="float">
            <text:p>54</text:p>
          </table:table-cell>
          <table:table-cell table:formula="of:=[.K4]" office:value-type="float" office:value="54" calcext:value-type="float">
            <text:p>54</text:p>
          </table:table-cell>
          <table:table-cell table:formula="of:=[.L4]" office:value-type="float" office:value="54" calcext:value-type="float">
            <text:p>54</text:p>
          </table:table-cell>
          <table:table-cell table:formula="of:=DEC2HEX([.D53] * 512;8)" office:value-type="string" office:string-value="00006C00" calcext:value-type="string">
            <text:p>00006C00</text:p>
          </table:table-cell>
          <table:table-cell table:style-name="Default"/>
          <table:table-cell table:formula="of:=MOD([.D53];17)" office:value-type="float" office:value="3" calcext:value-type="float">
            <text:p>3</text:p>
          </table:table-cell>
          <table:table-cell table:formula="of:=MOD(TRUNC([.D53]/17);8)" office:value-type="float" office:value="3" calcext:value-type="float">
            <text:p>3</text:p>
          </table:table-cell>
          <table:table-cell table:formula="of:=TRUNC([.D53]/17/8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LBN</text:p>
          </table:table-cell>
          <table:table-cell table:formula="of:=[.C5]+[.C53]" office:value-type="float" office:value="144" calcext:value-type="float">
            <text:p>144</text:p>
          </table:table-cell>
          <table:table-cell table:formula="of:=[.D5]+[.D53]" office:value-type="float" office:value="136" calcext:value-type="float">
            <text:p>136</text:p>
          </table:table-cell>
          <table:table-cell table:formula="of:=[.E5]+[.E53]" office:value-type="float" office:value="119" calcext:value-type="float">
            <text:p>119</text:p>
          </table:table-cell>
          <table:table-cell table:formula="of:=[.F5]+[.F53]" office:value-type="float" office:value="136" calcext:value-type="float">
            <text:p>136</text:p>
          </table:table-cell>
          <table:table-cell table:formula="of:=[.G5]+[.G53]" office:value-type="float" office:value="136" calcext:value-type="float">
            <text:p>136</text:p>
          </table:table-cell>
          <table:table-cell table:formula="of:=[.H5]+[.H53]" office:value-type="float" office:value="68" calcext:value-type="float">
            <text:p>68</text:p>
          </table:table-cell>
          <table:table-cell table:formula="of:=[.I5]+[.I53]" office:value-type="float" office:value="255" calcext:value-type="float">
            <text:p>255</text:p>
          </table:table-cell>
          <table:table-cell table:formula="of:=[.J5]+[.J53]" office:value-type="float" office:value="102" calcext:value-type="float">
            <text:p>102</text:p>
          </table:table-cell>
          <table:table-cell table:formula="of:=[.K5]+[.K53]" office:value-type="float" office:value="119" calcext:value-type="float">
            <text:p>119</text:p>
          </table:table-cell>
          <table:table-cell table:formula="of:=[.L5]+[.L53]" office:value-type="float" office:value="272" calcext:value-type="float">
            <text:p>272</text:p>
          </table:table-cell>
          <table:table-cell table:formula="of:=DEC2HEX([.D54] * 512;8)" office:value-type="string" office:string-value="00011000" calcext:value-type="string">
            <text:p>00011000</text:p>
          </table:table-cell>
          <table:table-cell table:style-name="Default"/>
          <table:table-cell table:formula="of:=MOD([.D54];17)" office:value-type="float" office:value="0" calcext:value-type="float">
            <text:p>0</text:p>
          </table:table-cell>
          <table:table-cell table:formula="of:=MOD(TRUNC([.D54]/17);8)" office:value-type="float" office:value="0" calcext:value-type="float">
            <text:p>0</text:p>
          </table:table-cell>
          <table:table-cell table:formula="of:=TRUNC([.D54]/17/8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CT</text:p>
          </table:table-cell>
          <table:table-cell table:formula="of:=[.C54]+[.C6]-[.C15]*[.C15]" office:value-type="float" office:value="20592" calcext:value-type="float">
            <text:p>20592</text:p>
          </table:table-cell>
          <table:table-cell table:formula="of:=[.D54]+[.D6]-[.D15]*[.D15]" office:value-type="float" office:value="60632" calcext:value-type="float">
            <text:p>60632</text:p>
          </table:table-cell>
          <table:table-cell table:formula="of:=[.E54]+[.E6]-[.E15]*[.E15]" office:value-type="float" office:value="60615" calcext:value-type="float">
            <text:p>60615</text:p>
          </table:table-cell>
          <table:table-cell table:formula="of:=[.F54]+[.F6]-[.F15]*[.F15]" office:value-type="float" office:value="138823" calcext:value-type="float">
            <text:p>138823</text:p>
          </table:table-cell>
          <table:table-cell table:formula="of:=[.G54]+[.G6]-[.G15]*[.G15]" office:value-type="float" office:value="138823" calcext:value-type="float">
            <text:p>138823</text:p>
          </table:table-cell>
          <table:table-cell table:formula="of:=[.H54]+[.H6]-[.H15]*[.H15]" office:value-type="float" office:value="41643" calcext:value-type="float">
            <text:p>41643</text:p>
          </table:table-cell>
          <table:table-cell table:formula="of:=[.I54]+[.I6]-[.I15]*[.I15]" office:value-type="float" office:value="311462" calcext:value-type="float">
            <text:p>311462</text:p>
          </table:table-cell>
          <table:table-cell table:formula="of:=[.J54]+[.J6]-[.J15]*[.J15]" office:value-type="float" office:value="83322" calcext:value-type="float">
            <text:p>83322</text:p>
          </table:table-cell>
          <table:table-cell table:formula="of:=[.K54]+[.K6]-[.K15]*[.K15]" office:value-type="float" office:value="138699" calcext:value-type="float">
            <text:p>138699</text:p>
          </table:table-cell>
          <table:table-cell table:formula="of:=[.L54]+[.L6]-[.L15]*[.L15]" office:value-type="float" office:value="530191" calcext:value-type="float">
            <text:p>530191</text:p>
          </table:table-cell>
          <table:table-cell table:formula="of:=DEC2HEX([.D55] * 512;8)" office:value-type="string" office:string-value="01D9B000" calcext:value-type="string">
            <text:p>01D9B000</text:p>
          </table:table-cell>
          <table:table-cell table:style-name="Default"/>
          <table:table-cell table:formula="of:=MOD([.D55];17)" office:value-type="float" office:value="10" calcext:value-type="float">
            <text:p>10</text:p>
          </table:table-cell>
          <table:table-cell table:formula="of:=MOD(TRUNC([.D55]/17);8)" office:value-type="float" office:value="6" calcext:value-type="float">
            <text:p>6</text:p>
          </table:table-cell>
          <table:table-cell table:formula="of:=TRUNC([.D55]/17/8)" office:value-type="float" office:value="445" calcext:value-type="float">
            <text:p>44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BN</text:p>
          </table:table-cell>
          <table:table-cell table:formula="of:=[.C6]+[.C54]" office:value-type="float" office:value="21888" calcext:value-type="float">
            <text:p>21888</text:p>
          </table:table-cell>
          <table:table-cell table:formula="of:=[.D6]+[.D54]" office:value-type="float" office:value="60648" calcext:value-type="float">
            <text:p>60648</text:p>
          </table:table-cell>
          <table:table-cell table:formula="of:=[.E6]+[.E54]" office:value-type="float" office:value="60631" calcext:value-type="float">
            <text:p>60631</text:p>
          </table:table-cell>
          <table:table-cell table:formula="of:=[.F6]+[.F54]" office:value-type="float" office:value="138848" calcext:value-type="float">
            <text:p>138848</text:p>
          </table:table-cell>
          <table:table-cell table:formula="of:=[.G6]+[.G54]" office:value-type="float" office:value="138848" calcext:value-type="float">
            <text:p>138848</text:p>
          </table:table-cell>
          <table:table-cell table:formula="of:=[.H6]+[.H54]" office:value-type="float" office:value="41652" calcext:value-type="float">
            <text:p>41652</text:p>
          </table:table-cell>
          <table:table-cell table:formula="of:=[.I6]+[.I54]" office:value-type="float" office:value="311511" calcext:value-type="float">
            <text:p>311511</text:p>
          </table:table-cell>
          <table:table-cell table:formula="of:=[.J6]+[.J54]" office:value-type="float" office:value="83338" calcext:value-type="float">
            <text:p>83338</text:p>
          </table:table-cell>
          <table:table-cell table:formula="of:=[.K6]+[.K54]" office:value-type="float" office:value="138724" calcext:value-type="float">
            <text:p>138724</text:p>
          </table:table-cell>
          <table:table-cell table:formula="of:=[.L6]+[.L54]" office:value-type="float" office:value="530272" calcext:value-type="float">
            <text:p>530272</text:p>
          </table:table-cell>
          <table:table-cell table:formula="of:=DEC2HEX([.D56] * 512;8)" office:value-type="string" office:string-value="01D9D000" calcext:value-type="string">
            <text:p>01D9D000</text:p>
          </table:table-cell>
          <table:table-cell table:style-name="Default"/>
          <table:table-cell table:formula="of:=MOD([.D56];17)" office:value-type="float" office:value="9" calcext:value-type="float">
            <text:p>9</text:p>
          </table:table-cell>
          <table:table-cell table:formula="of:=MOD(TRUNC([.D56]/17);8)" office:value-type="float" office:value="7" calcext:value-type="float">
            <text:p>7</text:p>
          </table:table-cell>
          <table:table-cell table:formula="of:=TRUNC([.D56]/17/8)" office:value-type="float" office:value="445" calcext:value-type="float">
            <text:p>44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</text:p>
          </table:table-cell>
          <table:table-cell table:formula="of:=[.C7]+[.C56]" office:value-type="float" office:value="22032" calcext:value-type="float">
            <text:p>22032</text:p>
          </table:table-cell>
          <table:table-cell table:formula="of:=[.D7]+[.D56]" office:value-type="float" office:value="60816" calcext:value-type="float">
            <text:p>60816</text:p>
          </table:table-cell>
          <table:table-cell table:formula="of:=[.E7]+[.E56]" office:value-type="float" office:value="60799" calcext:value-type="float">
            <text:p>60799</text:p>
          </table:table-cell>
          <table:table-cell table:formula="of:=[.F7]+[.F56]" office:value-type="float" office:value="139128" calcext:value-type="float">
            <text:p>139128</text:p>
          </table:table-cell>
          <table:table-cell table:formula="of:=[.G7]+[.G56]" office:value-type="float" office:value="139128" calcext:value-type="float">
            <text:p>139128</text:p>
          </table:table-cell>
          <table:table-cell table:formula="of:=[.H7]+[.H56]" office:value-type="float" office:value="41752" calcext:value-type="float">
            <text:p>41752</text:p>
          </table:table-cell>
          <table:table-cell table:formula="of:=[.I7]+[.I56]" office:value-type="float" office:value="312120" calcext:value-type="float">
            <text:p>312120</text:p>
          </table:table-cell>
          <table:table-cell table:formula="of:=[.J7]+[.J56]" office:value-type="float" office:value="83538" calcext:value-type="float">
            <text:p>83538</text:p>
          </table:table-cell>
          <table:table-cell table:formula="of:=[.K7]+[.K56]" office:value-type="float" office:value="138992" calcext:value-type="float">
            <text:p>138992</text:p>
          </table:table-cell>
          <table:table-cell table:formula="of:=[.L7]+[.L56]" office:value-type="float" office:value="531360" calcext:value-type="float">
            <text:p>531360</text:p>
          </table:table-cell>
          <table:table-cell table:formula="of:=DEC2HEX([.D57] * 512;8)" office:value-type="string" office:string-value="01DB2000" calcext:value-type="string">
            <text:p>01DB2000</text:p>
          </table:table-cell>
          <table:table-cell table:style-name="Default"/>
          <table:table-cell table:formula="of:=MOD([.D57];17)" office:value-type="float" office:value="7" calcext:value-type="float">
            <text:p>7</text:p>
          </table:table-cell>
          <table:table-cell table:formula="of:=MOD(TRUNC([.D57]/17);8)" office:value-type="float" office:value="1" calcext:value-type="float">
            <text:p>1</text:p>
          </table:table-cell>
          <table:table-cell table:formula="of:=TRUNC([.D57]/17/8)" office:value-type="float" office:value="447" calcext:value-type="float">
            <text:p>44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</text:p>
          </table:table-cell>
          <table:table-cell table:formula="of:=[.C10]*[.C9]*[.C8]" office:value-type="float" office:value="22032" calcext:value-type="float">
            <text:p>22032</text:p>
          </table:table-cell>
          <table:table-cell table:formula="of:=[.D10]*[.D9]*[.D8]" office:value-type="float" office:value="69632" calcext:value-type="float">
            <text:p>69632</text:p>
          </table:table-cell>
          <table:table-cell table:formula="of:=[.E10]*[.E9]*[.E8]" office:value-type="float" office:value="76755" calcext:value-type="float">
            <text:p>76755</text:p>
          </table:table-cell>
          <table:table-cell table:formula="of:=[.F10]*[.F9]*[.F8]" office:value-type="float" office:value="139264" calcext:value-type="float">
            <text:p>139264</text:p>
          </table:table-cell>
          <table:table-cell table:formula="of:=[.G10]*[.G9]*[.G8]" office:value-type="float" office:value="139264" calcext:value-type="float">
            <text:p>139264</text:p>
          </table:table-cell>
          <table:table-cell table:formula="of:=[.H10]*[.H9]*[.H8]" office:value-type="float" office:value="41820" calcext:value-type="float">
            <text:p>41820</text:p>
          </table:table-cell>
          <table:table-cell table:formula="of:=[.I10]*[.I9]*[.I8]" office:value-type="float" office:value="312375" calcext:value-type="float">
            <text:p>312375</text:p>
          </table:table-cell>
          <table:table-cell table:formula="of:=[.J10]*[.J9]*[.J8]" office:value-type="float" office:value="83640" calcext:value-type="float">
            <text:p>83640</text:p>
          </table:table-cell>
          <table:table-cell table:formula="of:=[.K10]*[.K9]*[.K8]" office:value-type="float" office:value="139230" calcext:value-type="float">
            <text:p>139230</text:p>
          </table:table-cell>
          <table:table-cell table:formula="of:=[.L10]*[.L9]*[.L8]" office:value-type="float" office:value="554880" calcext:value-type="float">
            <text:p>554880</text:p>
          </table:table-cell>
          <table:table-cell table:formula="of:=DEC2HEX([.D58] * 512;8)" office:value-type="string" office:string-value="02200000" calcext:value-type="string">
            <text:p>02200000</text:p>
          </table:table-cell>
          <table:table-cell table:style-name="Default"/>
          <table:table-cell table:formula="of:=MOD([.D58];17)" office:value-type="float" office:value="0" calcext:value-type="float">
            <text:p>0</text:p>
          </table:table-cell>
          <table:table-cell table:formula="of:=MOD(TRUNC([.D58]/17);8)" office:value-type="float" office:value="0" calcext:value-type="float">
            <text:p>0</text:p>
          </table:table-cell>
          <table:table-cell table:formula="of:=TRUNC([.D58]/17/8)" office:value-type="float" office:value="512" calcext:value-type="float">
            <text:p>5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acks</text:p>
          </table:table-cell>
          <table:table-cell/>
          <table:table-cell table:formula="of:=[.C57]/[.C8]" office:value-type="float" office:value="1224" calcext:value-type="float">
            <text:p>1224</text:p>
          </table:table-cell>
          <table:table-cell table:formula="of:=[.D57]/[.D8]" office:value-type="float" office:value="3577.41176470588" calcext:value-type="float">
            <text:p>3577.4117647059</text:p>
          </table:table-cell>
          <table:table-cell table:formula="of:=[.E57]/[.E8]" office:value-type="float" office:value="3576.41176470588" calcext:value-type="float">
            <text:p>3576.4117647059</text:p>
          </table:table-cell>
          <table:table-cell table:formula="of:=[.F57]/[.F8]" office:value-type="float" office:value="8184" calcext:value-type="float">
            <text:p>8184</text:p>
          </table:table-cell>
          <table:table-cell table:formula="of:=[.G57]/[.G8]" office:value-type="float" office:value="8184" calcext:value-type="float">
            <text:p>8184</text:p>
          </table:table-cell>
          <table:table-cell table:formula="of:=[.H57]/[.H8]" office:value-type="float" office:value="2456" calcext:value-type="float">
            <text:p>2456</text:p>
          </table:table-cell>
          <table:table-cell table:formula="of:=[.I57]/[.I8]" office:value-type="float" office:value="18360" calcext:value-type="float">
            <text:p>18360</text:p>
          </table:table-cell>
          <table:table-cell table:formula="of:=[.J57]/[.J8]" office:value-type="float" office:value="4914" calcext:value-type="float">
            <text:p>4914</text:p>
          </table:table-cell>
          <table:table-cell table:formula="of:=[.K57]/[.K8]" office:value-type="float" office:value="8176" calcext:value-type="float">
            <text:p>8176</text:p>
          </table:table-cell>
          <table:table-cell table:formula="of:=[.L57]/[.L8]" office:value-type="float" office:value="31256.4705882353" calcext:value-type="float">
            <text:p>31256.4705882353</text:p>
          </table:table-cell>
          <table:table-cell table:style-name="Default"/>
          <table:table-cell office:value-type="float" office:value="54230" calcext:value-type="float">
            <text:p>54230</text:p>
          </table:table-cell>
          <table:table-cell table:formula="of:=MOD([.N59];17)" office:value-type="float" office:value="0" calcext:value-type="float">
            <text:p>0</text:p>
          </table:table-cell>
          <table:table-cell table:formula="of:=MOD(TRUNC([.N59]/17);8)" office:value-type="float" office:value="6" calcext:value-type="float">
            <text:p>6</text:p>
          </table:table-cell>
          <table:table-cell table:formula="of:=TRUNC([.N59]/17/8)" office:value-type="float" office:value="398" calcext:value-type="float">
            <text:p>398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.C58]-[.C57]" office:value-type="float" office:value="0" calcext:value-type="float">
            <text:p>0</text:p>
          </table:table-cell>
          <table:table-cell table:formula="of:=[.D58]-[.D57]" office:value-type="float" office:value="8816" calcext:value-type="float">
            <text:p>8816</text:p>
          </table:table-cell>
          <table:table-cell table:formula="of:=[.E58]-[.E57]" office:value-type="float" office:value="15956" calcext:value-type="float">
            <text:p>15956</text:p>
          </table:table-cell>
          <table:table-cell table:formula="of:=[.F58]-[.F57]" office:value-type="float" office:value="136" calcext:value-type="float">
            <text:p>136</text:p>
          </table:table-cell>
          <table:table-cell table:formula="of:=[.G58]-[.G57]" office:value-type="float" office:value="136" calcext:value-type="float">
            <text:p>136</text:p>
          </table:table-cell>
          <table:table-cell table:formula="of:=[.H58]-[.H57]" office:value-type="float" office:value="68" calcext:value-type="float">
            <text:p>68</text:p>
          </table:table-cell>
          <table:table-cell table:formula="of:=[.I58]-[.I57]" office:value-type="float" office:value="255" calcext:value-type="float">
            <text:p>255</text:p>
          </table:table-cell>
          <table:table-cell table:formula="of:=[.J58]-[.J57]" office:value-type="float" office:value="102" calcext:value-type="float">
            <text:p>102</text:p>
          </table:table-cell>
          <table:table-cell table:formula="of:=[.K58]-[.K57]" office:value-type="float" office:value="238" calcext:value-type="float">
            <text:p>238</text:p>
          </table:table-cell>
          <table:table-cell table:formula="of:=[.L58]-[.L57]" office:value-type="float" office:value="23520" calcext:value-type="float">
            <text:p>23520</text:p>
          </table:table-cell>
          <table:table-cell table:formula="of:=DEC2HEX([.D60] * 512;8)" office:value-type="string" office:string-value="0044E000" calcext:value-type="string">
            <text:p>0044E000</text:p>
          </table:table-cell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User Area Size</text:p>
          </table:table-cell>
          <table:table-cell office:value-type="string" calcext:value-type="string">
            <text:p>(MB)</text:p>
          </table:table-cell>
          <table:table-cell table:style-name="ce3" table:formula="of:=[.C6]/2/1024" office:value-type="float" office:value="10.6171875" calcext:value-type="float">
            <text:p>10.6</text:p>
          </table:table-cell>
          <table:table-cell table:style-name="ce3" table:formula="of:=[.D6]/2/1024" office:value-type="float" office:value="29.546875" calcext:value-type="float">
            <text:p>29.5</text:p>
          </table:table-cell>
          <table:table-cell table:style-name="ce3" table:formula="of:=[.E6]/2/1024" office:value-type="float" office:value="29.546875" calcext:value-type="float">
            <text:p>29.5</text:p>
          </table:table-cell>
          <table:table-cell table:style-name="ce3" table:formula="of:=[.F6]/2/1024" office:value-type="float" office:value="67.73046875" calcext:value-type="float">
            <text:p>67.7</text:p>
          </table:table-cell>
          <table:table-cell table:style-name="ce3" table:formula="of:=[.G6]/2/1024" office:value-type="float" office:value="67.73046875" calcext:value-type="float">
            <text:p>67.7</text:p>
          </table:table-cell>
          <table:table-cell table:style-name="ce3" table:formula="of:=[.H6]/2/1024" office:value-type="float" office:value="20.3046875" calcext:value-type="float">
            <text:p>20.3</text:p>
          </table:table-cell>
          <table:table-cell table:style-name="ce3" table:formula="of:=[.I6]/2/1024" office:value-type="float" office:value="151.98046875" calcext:value-type="float">
            <text:p>152.0</text:p>
          </table:table-cell>
          <table:table-cell table:style-name="ce3" table:formula="of:=[.J6]/2/1024" office:value-type="float" office:value="40.642578125" calcext:value-type="float">
            <text:p>40.6</text:p>
          </table:table-cell>
          <table:table-cell table:style-name="ce3" table:formula="of:=[.K6]/2/1024" office:value-type="float" office:value="67.67822265625" calcext:value-type="float">
            <text:p>67.7</text:p>
          </table:table-cell>
          <table:table-cell table:style-name="ce3" table:formula="of:=[.L6]/2/1024" office:value-type="float" office:value="258.7890625" calcext:value-type="float">
            <text:p>258.8</text:p>
          </table:table-cell>
          <table:table-cell table:formula="of:=DEC2HEX([.D61] * 512;8)" office:value-type="string" office:string-value="00003B18" calcext:value-type="string">
            <text:p>00003B18</text:p>
          </table:table-cell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Total Disk Size</text:p>
          </table:table-cell>
          <table:table-cell office:value-type="string" calcext:value-type="string">
            <text:p>(MB)</text:p>
          </table:table-cell>
          <table:table-cell table:style-name="ce3" table:formula="of:=[.C8]*[.C9]*[.C10]/2/1024" office:value-type="float" office:value="10.7578125" calcext:value-type="float">
            <text:p>10.8</text:p>
          </table:table-cell>
          <table:table-cell table:style-name="ce3" table:formula="of:=[.D8]*[.D9]*[.D10]/2/1024" office:value-type="float" office:value="34" calcext:value-type="float">
            <text:p>34.0</text:p>
          </table:table-cell>
          <table:table-cell table:style-name="ce3" table:formula="of:=[.E8]*[.E9]*[.E10]/2/1024" office:value-type="float" office:value="37.47802734375" calcext:value-type="float">
            <text:p>37.5</text:p>
          </table:table-cell>
          <table:table-cell table:style-name="ce3" table:formula="of:=[.F8]*[.F9]*[.F10]/2/1024" office:value-type="float" office:value="68" calcext:value-type="float">
            <text:p>68.0</text:p>
          </table:table-cell>
          <table:table-cell table:style-name="ce3" table:formula="of:=[.G8]*[.G9]*[.G10]/2/1024" office:value-type="float" office:value="68" calcext:value-type="float">
            <text:p>68.0</text:p>
          </table:table-cell>
          <table:table-cell table:style-name="ce3" table:formula="of:=[.H8]*[.H9]*[.H10]/2/1024" office:value-type="float" office:value="20.419921875" calcext:value-type="float">
            <text:p>20.4</text:p>
          </table:table-cell>
          <table:table-cell table:style-name="ce3" table:formula="of:=[.I8]*[.I9]*[.I10]/2/1024" office:value-type="float" office:value="152.52685546875" calcext:value-type="float">
            <text:p>152.5</text:p>
          </table:table-cell>
          <table:table-cell table:style-name="ce3" table:formula="of:=[.J8]*[.J9]*[.J10]/2/1024" office:value-type="float" office:value="40.83984375" calcext:value-type="float">
            <text:p>40.8</text:p>
          </table:table-cell>
          <table:table-cell table:style-name="ce3" table:formula="of:=[.K8]*[.K9]*[.K10]/2/1024" office:value-type="float" office:value="67.9833984375" calcext:value-type="float">
            <text:p>68.0</text:p>
          </table:table-cell>
          <table:table-cell table:style-name="ce3" table:formula="of:=[.L8]*[.L9]*[.L10]/2/1024" office:value-type="float" office:value="270.9375" calcext:value-type="float">
            <text:p>270.9</text:p>
          </table:table-cell>
          <table:table-cell table:formula="of:=DEC2HEX([.D62] * 512;8)" office:value-type="string" office:string-value="00004400" calcext:value-type="string">
            <text:p>00004400</text:p>
          </table:table-cell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12"/>
          <table:table-cell table:style-name="Default"/>
          <table:table-cell/>
          <table:table-cell table:style-name="Default" table:number-columns-repeated="3"/>
          <table:table-cell table:number-columns-repeated="1007"/>
        </table:table-row>
        <table:table-row table:style-name="ro1">
          <table:table-cell office:value-type="string" calcext:value-type="string">
            <text:p>Disk Layout</text:p>
          </table:table-cell>
          <table:table-cell table:number-columns-repeated="11"/>
          <table:table-cell table:style-name="Default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formula="of:=[.Q64]*8*17+[.P64]*8+[.O64]" office:value-type="float" office:value="54400" calcext:value-type="float">
            <text:p>5440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XBN</text:p>
          </table:table-cell>
          <table:table-cell office:value-type="string" calcext:value-type="string">
            <text:p>First 3 sectors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BN</text:p>
          </table:table-cell>
          <table:table-cell office:value-type="string" calcext:value-type="string">
            <text:p>lbnbase = xbnsize +dbnsize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BN</text:p>
          </table:table-cell>
          <table:table-cell office:value-type="string" calcext:value-type="string">
            <text:p>rbnbase = lbnbase + lbnsize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hostsize = lbnsize - rctsize*rctcopies</text:p>
          </table:table-cell>
          <table:table-cell table:number-columns-repeated="9"/>
          <table:table-cell table:style-name="Default"/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q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N Start Track (not cylinder)</text:p>
          </table:table-cell>
          <table:table-cell/>
          <table:table-cell table:formula="of:=[.C52]/[.C$8]" office:value-type="float" office:value="0" calcext:value-type="float">
            <text:p>0</text:p>
          </table:table-cell>
          <table:table-cell table:formula="of:=[.D52]/[.D$8]" office:value-type="float" office:value="0" calcext:value-type="float">
            <text:p>0</text:p>
          </table:table-cell>
          <table:table-cell table:formula="of:=[.E52]/[.E$8]" office:value-type="float" office:value="0" calcext:value-type="float">
            <text:p>0</text:p>
          </table:table-cell>
          <table:table-cell table:formula="of:=[.F52]/[.F$8]" office:value-type="float" office:value="0" calcext:value-type="float">
            <text:p>0</text:p>
          </table:table-cell>
          <table:table-cell table:formula="of:=[.G52]/[.G$8]" office:value-type="float" office:value="0" calcext:value-type="float">
            <text:p>0</text:p>
          </table:table-cell>
          <table:table-cell table:formula="of:=[.H52]/[.H$8]" office:value-type="float" office:value="0" calcext:value-type="float">
            <text:p>0</text:p>
          </table:table-cell>
          <table:table-cell table:formula="of:=[.I52]/[.I$8]" office:value-type="float" office:value="0" calcext:value-type="float">
            <text:p>0</text:p>
          </table:table-cell>
          <table:table-cell table:formula="of:=[.J52]/[.J$8]" office:value-type="float" office:value="0" calcext:value-type="float">
            <text:p>0</text:p>
          </table:table-cell>
          <table:table-cell table:formula="of:=[.K52]/[.K$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BN Start Track</text:p>
          </table:table-cell>
          <table:table-cell/>
          <table:table-cell table:style-name="ce4" table:formula="of:=[.C53]/[.C$8]" office:value-type="float" office:value="3.16666666666667" calcext:value-type="float">
            <text:p>3.167</text:p>
          </table:table-cell>
          <table:table-cell table:style-name="ce4" table:formula="of:=[.D53]/[.D$8]" office:value-type="float" office:value="3.17647058823529" calcext:value-type="float">
            <text:p>3.176</text:p>
          </table:table-cell>
          <table:table-cell table:style-name="ce4" table:formula="of:=[.E53]/[.E$8]" office:value-type="float" office:value="3.17647058823529" calcext:value-type="float">
            <text:p>3.176</text:p>
          </table:table-cell>
          <table:table-cell table:style-name="ce4" table:formula="of:=[.F53]/[.F$8]" office:value-type="float" office:value="3.17647058823529" calcext:value-type="float">
            <text:p>3.176</text:p>
          </table:table-cell>
          <table:table-cell table:style-name="ce4" table:formula="of:=[.G53]/[.G$8]" office:value-type="float" office:value="3.17647058823529" calcext:value-type="float">
            <text:p>3.176</text:p>
          </table:table-cell>
          <table:table-cell table:style-name="ce4" table:formula="of:=[.H53]/[.H$8]" office:value-type="float" office:value="3.17647058823529" calcext:value-type="float">
            <text:p>3.176</text:p>
          </table:table-cell>
          <table:table-cell table:style-name="ce4" table:formula="of:=[.I53]/[.I$8]" office:value-type="float" office:value="3.17647058823529" calcext:value-type="float">
            <text:p>3.176</text:p>
          </table:table-cell>
          <table:table-cell table:style-name="ce4" table:formula="of:=[.J53]/[.J$8]" office:value-type="float" office:value="3.17647058823529" calcext:value-type="float">
            <text:p>3.176</text:p>
          </table:table-cell>
          <table:table-cell table:style-name="ce4" table:formula="of:=[.K53]/[.K$8]" office:value-type="float" office:value="3.17647058823529" calcext:value-type="float">
            <text:p>3.176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 calcext:value-type="string">
            <text:p>LBN Start Track</text:p>
          </table:table-cell>
          <table:table-cell/>
          <table:table-cell table:formula="of:=[.C54]/[.C$8]" office:value-type="float" office:value="8" calcext:value-type="float">
            <text:p>8</text:p>
          </table:table-cell>
          <table:table-cell table:formula="of:=[.D54]/[.D$8]" office:value-type="float" office:value="8" calcext:value-type="float">
            <text:p>8</text:p>
          </table:table-cell>
          <table:table-cell table:formula="of:=[.E54]/[.E$8]" office:value-type="float" office:value="7" calcext:value-type="float">
            <text:p>7</text:p>
          </table:table-cell>
          <table:table-cell table:formula="of:=[.F54]/[.F$8]" office:value-type="float" office:value="8" calcext:value-type="float">
            <text:p>8</text:p>
          </table:table-cell>
          <table:table-cell table:formula="of:=[.G54]/[.G$8]" office:value-type="float" office:value="8" calcext:value-type="float">
            <text:p>8</text:p>
          </table:table-cell>
          <table:table-cell table:formula="of:=[.H54]/[.H$8]" office:value-type="float" office:value="4" calcext:value-type="float">
            <text:p>4</text:p>
          </table:table-cell>
          <table:table-cell table:formula="of:=[.I54]/[.I$8]" office:value-type="float" office:value="15" calcext:value-type="float">
            <text:p>15</text:p>
          </table:table-cell>
          <table:table-cell table:formula="of:=[.J54]/[.J$8]" office:value-type="float" office:value="6" calcext:value-type="float">
            <text:p>6</text:p>
          </table:table-cell>
          <table:table-cell table:formula="of:=[.K54]/[.K$8]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CT Start Track</text:p>
          </table:table-cell>
          <table:table-cell/>
          <table:table-cell table:formula="of:=[.C55]/[.C$8]" office:value-type="float" office:value="1144" calcext:value-type="float">
            <text:p>1144</text:p>
          </table:table-cell>
          <table:table-cell table:style-name="ce3" table:formula="of:=[.D55]/[.D$8]" office:value-type="float" office:value="3566.58823529412" calcext:value-type="float">
            <text:p>3566.6</text:p>
          </table:table-cell>
          <table:table-cell table:style-name="ce3" table:formula="of:=[.E55]/[.E$8]" office:value-type="float" office:value="3565.58823529412" calcext:value-type="float">
            <text:p>3565.6</text:p>
          </table:table-cell>
          <table:table-cell table:style-name="ce3" table:formula="of:=[.F55]/[.F$8]" office:value-type="float" office:value="8166.05882352941" calcext:value-type="float">
            <text:p>8166.1</text:p>
          </table:table-cell>
          <table:table-cell table:style-name="ce3" table:formula="of:=[.G55]/[.G$8]" office:value-type="float" office:value="8166.05882352941" calcext:value-type="float">
            <text:p>8166.1</text:p>
          </table:table-cell>
          <table:table-cell table:style-name="ce3" table:formula="of:=[.H55]/[.H$8]" office:value-type="float" office:value="2449.58823529412" calcext:value-type="float">
            <text:p>2449.6</text:p>
          </table:table-cell>
          <table:table-cell table:style-name="ce3" table:formula="of:=[.I55]/[.I$8]" office:value-type="float" office:value="18321.2941176471" calcext:value-type="float">
            <text:p>18321.3</text:p>
          </table:table-cell>
          <table:table-cell table:style-name="ce3" table:formula="of:=[.J55]/[.J$8]" office:value-type="float" office:value="4901.29411764706" calcext:value-type="float">
            <text:p>4901.3</text:p>
          </table:table-cell>
          <table:table-cell table:style-name="ce3" table:formula="of:=[.K55]/[.K$8]" office:value-type="float" office:value="8158.76470588235" calcext:value-type="float">
            <text:p>8158.8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 calcext:value-type="string">
            <text:p>RBN Start Track</text:p>
          </table:table-cell>
          <table:table-cell/>
          <table:table-cell table:formula="of:=[.C56]/[.C$8]" office:value-type="float" office:value="1216" calcext:value-type="float">
            <text:p>1216</text:p>
          </table:table-cell>
          <table:table-cell table:style-name="ce3" table:formula="of:=[.D56]/[.D$8]" office:value-type="float" office:value="3567.52941176471" calcext:value-type="float">
            <text:p>3567.5</text:p>
          </table:table-cell>
          <table:table-cell table:style-name="ce3" table:formula="of:=[.E56]/[.E$8]" office:value-type="float" office:value="3566.52941176471" calcext:value-type="float">
            <text:p>3566.5</text:p>
          </table:table-cell>
          <table:table-cell table:style-name="ce3" table:formula="of:=[.F56]/[.F$8]" office:value-type="float" office:value="8167.52941176471" calcext:value-type="float">
            <text:p>8167.5</text:p>
          </table:table-cell>
          <table:table-cell table:style-name="ce3" table:formula="of:=[.G56]/[.G$8]" office:value-type="float" office:value="8167.52941176471" calcext:value-type="float">
            <text:p>8167.5</text:p>
          </table:table-cell>
          <table:table-cell table:style-name="ce3" table:formula="of:=[.H56]/[.H$8]" office:value-type="float" office:value="2450.11764705882" calcext:value-type="float">
            <text:p>2450.1</text:p>
          </table:table-cell>
          <table:table-cell table:style-name="ce3" table:formula="of:=[.I56]/[.I$8]" office:value-type="float" office:value="18324.1764705882" calcext:value-type="float">
            <text:p>18324.2</text:p>
          </table:table-cell>
          <table:table-cell table:style-name="ce3" table:formula="of:=[.J56]/[.J$8]" office:value-type="float" office:value="4902.23529411765" calcext:value-type="float">
            <text:p>4902.2</text:p>
          </table:table-cell>
          <table:table-cell table:style-name="ce3" table:formula="of:=[.K56]/[.K$8]" office:value-type="float" office:value="8160.23529411765" calcext:value-type="float">
            <text:p>8160.2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 calcext:value-type="string">
            <text:p>End Track</text:p>
          </table:table-cell>
          <table:table-cell/>
          <table:table-cell table:formula="of:=[.C57]/[.C$8]" office:value-type="float" office:value="1224" calcext:value-type="float">
            <text:p>1224</text:p>
          </table:table-cell>
          <table:table-cell table:style-name="ce3" table:formula="of:=[.D57]/[.D$8]" office:value-type="float" office:value="3577.41176470588" calcext:value-type="float">
            <text:p>3577.4</text:p>
          </table:table-cell>
          <table:table-cell table:style-name="ce3" table:formula="of:=[.E57]/[.E$8]" office:value-type="float" office:value="3576.41176470588" calcext:value-type="float">
            <text:p>3576.4</text:p>
          </table:table-cell>
          <table:table-cell table:formula="of:=[.F57]/[.F$8]" office:value-type="float" office:value="8184" calcext:value-type="float">
            <text:p>8184</text:p>
          </table:table-cell>
          <table:table-cell table:formula="of:=[.G57]/[.G$8]" office:value-type="float" office:value="8184" calcext:value-type="float">
            <text:p>8184</text:p>
          </table:table-cell>
          <table:table-cell table:formula="of:=[.H57]/[.H$8]" office:value-type="float" office:value="2456" calcext:value-type="float">
            <text:p>2456</text:p>
          </table:table-cell>
          <table:table-cell table:formula="of:=[.I57]/[.I$8]" office:value-type="float" office:value="18360" calcext:value-type="float">
            <text:p>18360</text:p>
          </table:table-cell>
          <table:table-cell table:formula="of:=[.J57]/[.J$8]" office:value-type="float" office:value="4914" calcext:value-type="float">
            <text:p>4914</text:p>
          </table:table-cell>
          <table:table-cell table:formula="of:=[.K57]/[.K$8]" office:value-type="float" office:value="8176" calcext:value-type="float">
            <text:p>817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BN Start Cylinder</text:p>
          </table:table-cell>
          <table:table-cell/>
          <table:table-cell table:formula="of:=[.C70]/[.C$9]" office:value-type="float" office:value="0" calcext:value-type="float">
            <text:p>0</text:p>
          </table:table-cell>
          <table:table-cell table:formula="of:=[.D70]/[.D$9]" office:value-type="float" office:value="0" calcext:value-type="float">
            <text:p>0</text:p>
          </table:table-cell>
          <table:table-cell table:formula="of:=[.E70]/[.E$9]" office:value-type="float" office:value="0" calcext:value-type="float">
            <text:p>0</text:p>
          </table:table-cell>
          <table:table-cell table:formula="of:=[.F70]/[.F$9]" office:value-type="float" office:value="0" calcext:value-type="float">
            <text:p>0</text:p>
          </table:table-cell>
          <table:table-cell table:formula="of:=[.G70]/[.G$9]" office:value-type="float" office:value="0" calcext:value-type="float">
            <text:p>0</text:p>
          </table:table-cell>
          <table:table-cell table:formula="of:=[.H70]/[.H$9]" office:value-type="float" office:value="0" calcext:value-type="float">
            <text:p>0</text:p>
          </table:table-cell>
          <table:table-cell table:formula="of:=[.I70]/[.I$9]" office:value-type="float" office:value="0" calcext:value-type="float">
            <text:p>0</text:p>
          </table:table-cell>
          <table:table-cell table:formula="of:=[.J70]/[.J$9]" office:value-type="float" office:value="0" calcext:value-type="float">
            <text:p>0</text:p>
          </table:table-cell>
          <table:table-cell table:formula="of:=[.K70]/[.K$9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BN Start Cylinder</text:p>
          </table:table-cell>
          <table:table-cell/>
          <table:table-cell table:style-name="ce4" table:formula="of:=[.C71]/[.C$9]" office:value-type="float" office:value="0.791666666666667" calcext:value-type="float">
            <text:p>0.792</text:p>
          </table:table-cell>
          <table:table-cell table:style-name="ce4" table:formula="of:=[.D71]/[.D$9]" office:value-type="float" office:value="0.397058823529412" calcext:value-type="float">
            <text:p>0.397</text:p>
          </table:table-cell>
          <table:table-cell table:style-name="ce4" table:formula="of:=[.E71]/[.E$9]" office:value-type="float" office:value="0.453781512605042" calcext:value-type="float">
            <text:p>0.454</text:p>
          </table:table-cell>
          <table:table-cell table:style-name="ce4" table:formula="of:=[.F71]/[.F$9]" office:value-type="float" office:value="0.397058823529412" calcext:value-type="float">
            <text:p>0.397</text:p>
          </table:table-cell>
          <table:table-cell table:style-name="ce4" table:formula="of:=[.G71]/[.G$9]" office:value-type="float" office:value="0.397058823529412" calcext:value-type="float">
            <text:p>0.397</text:p>
          </table:table-cell>
          <table:table-cell table:style-name="ce4" table:formula="of:=[.H71]/[.H$9]" office:value-type="float" office:value="0.794117647058823" calcext:value-type="float">
            <text:p>0.794</text:p>
          </table:table-cell>
          <table:table-cell table:style-name="ce4" table:formula="of:=[.I71]/[.I$9]" office:value-type="float" office:value="0.211764705882353" calcext:value-type="float">
            <text:p>0.212</text:p>
          </table:table-cell>
          <table:table-cell table:style-name="ce4" table:formula="of:=[.J71]/[.J$9]" office:value-type="float" office:value="0.529411764705882" calcext:value-type="float">
            <text:p>0.529</text:p>
          </table:table-cell>
          <table:table-cell table:style-name="ce4" table:formula="of:=[.K71]/[.K$9]" office:value-type="float" office:value="0.453781512605042" calcext:value-type="float">
            <text:p>0.454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 calcext:value-type="string">
            <text:p>LBN Start Cylinder</text:p>
          </table:table-cell>
          <table:table-cell/>
          <table:table-cell table:formula="of:=[.C72]/[.C$9]" office:value-type="float" office:value="2" calcext:value-type="float">
            <text:p>2</text:p>
          </table:table-cell>
          <table:table-cell table:formula="of:=[.D72]/[.D$9]" office:value-type="float" office:value="1" calcext:value-type="float">
            <text:p>1</text:p>
          </table:table-cell>
          <table:table-cell table:formula="of:=[.E72]/[.E$9]" office:value-type="float" office:value="1" calcext:value-type="float">
            <text:p>1</text:p>
          </table:table-cell>
          <table:table-cell table:formula="of:=[.F72]/[.F$9]" office:value-type="float" office:value="1" calcext:value-type="float">
            <text:p>1</text:p>
          </table:table-cell>
          <table:table-cell table:formula="of:=[.G72]/[.G$9]" office:value-type="float" office:value="1" calcext:value-type="float">
            <text:p>1</text:p>
          </table:table-cell>
          <table:table-cell table:formula="of:=[.H72]/[.H$9]" office:value-type="float" office:value="1" calcext:value-type="float">
            <text:p>1</text:p>
          </table:table-cell>
          <table:table-cell table:formula="of:=[.I72]/[.I$9]" office:value-type="float" office:value="1" calcext:value-type="float">
            <text:p>1</text:p>
          </table:table-cell>
          <table:table-cell table:formula="of:=[.J72]/[.J$9]" office:value-type="float" office:value="1" calcext:value-type="float">
            <text:p>1</text:p>
          </table:table-cell>
          <table:table-cell table:formula="of:=[.K72]/[.K$9]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CT Start Cylinder</text:p>
          </table:table-cell>
          <table:table-cell/>
          <table:table-cell table:formula="of:=[.C73]/[.C$9]" office:value-type="float" office:value="286" calcext:value-type="float">
            <text:p>286</text:p>
          </table:table-cell>
          <table:table-cell table:style-name="ce3" table:formula="of:=[.D73]/[.D$9]" office:value-type="float" office:value="445.823529411765" calcext:value-type="float">
            <text:p>445.8</text:p>
          </table:table-cell>
          <table:table-cell table:style-name="ce3" table:formula="of:=[.E73]/[.E$9]" office:value-type="float" office:value="509.36974789916" calcext:value-type="float">
            <text:p>509.4</text:p>
          </table:table-cell>
          <table:table-cell table:style-name="ce3" table:formula="of:=[.F73]/[.F$9]" office:value-type="float" office:value="1020.75735294118" calcext:value-type="float">
            <text:p>1020.8</text:p>
          </table:table-cell>
          <table:table-cell table:style-name="ce3" table:formula="of:=[.G73]/[.G$9]" office:value-type="float" office:value="1020.75735294118" calcext:value-type="float">
            <text:p>1020.8</text:p>
          </table:table-cell>
          <table:table-cell table:style-name="ce3" table:formula="of:=[.H73]/[.H$9]" office:value-type="float" office:value="612.397058823529" calcext:value-type="float">
            <text:p>612.4</text:p>
          </table:table-cell>
          <table:table-cell table:style-name="ce3" table:formula="of:=[.I73]/[.I$9]" office:value-type="float" office:value="1221.41960784314" calcext:value-type="float">
            <text:p>1221.4</text:p>
          </table:table-cell>
          <table:table-cell table:style-name="ce3" table:formula="of:=[.J73]/[.J$9]" office:value-type="float" office:value="816.882352941176" calcext:value-type="float">
            <text:p>816.9</text:p>
          </table:table-cell>
          <table:table-cell table:style-name="ce3" table:formula="of:=[.K73]/[.K$9]" office:value-type="float" office:value="1165.53781512605" calcext:value-type="float">
            <text:p>1165.5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 calcext:value-type="string">
            <text:p>RBN Start Cylinder</text:p>
          </table:table-cell>
          <table:table-cell/>
          <table:table-cell table:formula="of:=[.C74]/[.C$9]" office:value-type="float" office:value="304" calcext:value-type="float">
            <text:p>304</text:p>
          </table:table-cell>
          <table:table-cell table:style-name="ce3" table:formula="of:=[.D74]/[.D$9]" office:value-type="float" office:value="445.941176470588" calcext:value-type="float">
            <text:p>445.9</text:p>
          </table:table-cell>
          <table:table-cell table:style-name="ce3" table:formula="of:=[.E74]/[.E$9]" office:value-type="float" office:value="509.504201680672" calcext:value-type="float">
            <text:p>509.5</text:p>
          </table:table-cell>
          <table:table-cell table:style-name="ce3" table:formula="of:=[.F74]/[.F$9]" office:value-type="float" office:value="1020.94117647059" calcext:value-type="float">
            <text:p>1020.9</text:p>
          </table:table-cell>
          <table:table-cell table:style-name="ce3" table:formula="of:=[.G74]/[.G$9]" office:value-type="float" office:value="1020.94117647059" calcext:value-type="float">
            <text:p>1020.9</text:p>
          </table:table-cell>
          <table:table-cell table:style-name="ce3" table:formula="of:=[.H74]/[.H$9]" office:value-type="float" office:value="612.529411764706" calcext:value-type="float">
            <text:p>612.5</text:p>
          </table:table-cell>
          <table:table-cell table:style-name="ce3" table:formula="of:=[.I74]/[.I$9]" office:value-type="float" office:value="1221.61176470588" calcext:value-type="float">
            <text:p>1221.6</text:p>
          </table:table-cell>
          <table:table-cell table:style-name="ce3" table:formula="of:=[.J74]/[.J$9]" office:value-type="float" office:value="817.039215686274" calcext:value-type="float">
            <text:p>817.0</text:p>
          </table:table-cell>
          <table:table-cell table:style-name="ce3" table:formula="of:=[.K74]/[.K$9]" office:value-type="float" office:value="1165.74789915966" calcext:value-type="float">
            <text:p>1165.7</text:p>
          </table:table-cell>
          <table:table-cell table:style-name="ce3"/>
          <table:table-cell table:number-columns-repeated="1012"/>
        </table:table-row>
        <table:table-row table:style-name="ro1">
          <table:table-cell office:value-type="string" calcext:value-type="string">
            <text:p>End Cylinder</text:p>
          </table:table-cell>
          <table:table-cell/>
          <table:table-cell table:formula="of:=[.C75]/[.C$9]" office:value-type="float" office:value="306" calcext:value-type="float">
            <text:p>306</text:p>
          </table:table-cell>
          <table:table-cell table:style-name="ce3" table:formula="of:=[.D75]/[.D$9]" office:value-type="float" office:value="447.176470588235" calcext:value-type="float">
            <text:p>447.2</text:p>
          </table:table-cell>
          <table:table-cell table:style-name="ce3" table:formula="of:=[.E75]/[.E$9]" office:value-type="float" office:value="510.915966386555" calcext:value-type="float">
            <text:p>510.9</text:p>
          </table:table-cell>
          <table:table-cell table:formula="of:=[.F75]/[.F$9]" office:value-type="float" office:value="1023" calcext:value-type="float">
            <text:p>1023</text:p>
          </table:table-cell>
          <table:table-cell table:formula="of:=[.G75]/[.G$9]" office:value-type="float" office:value="1023" calcext:value-type="float">
            <text:p>1023</text:p>
          </table:table-cell>
          <table:table-cell table:formula="of:=[.H75]/[.H$9]" office:value-type="float" office:value="614" calcext:value-type="float">
            <text:p>614</text:p>
          </table:table-cell>
          <table:table-cell table:formula="of:=[.I75]/[.I$9]" office:value-type="float" office:value="1224" calcext:value-type="float">
            <text:p>1224</text:p>
          </table:table-cell>
          <table:table-cell table:formula="of:=[.J75]/[.J$9]" office:value-type="float" office:value="819" calcext:value-type="float">
            <text:p>819</text:p>
          </table:table-cell>
          <table:table-cell table:formula="of:=[.K75]/[.K$9]" office:value-type="float" office:value="1168" calcext:value-type="float">
            <text:p>116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formula="of:=[.C10]" office:value-type="float" office:value="306" calcext:value-type="float">
            <text:p>306</text:p>
          </table:table-cell>
          <table:table-cell table:style-name="ce5" table:formula="of:=[.D10]" office:value-type="float" office:value="512" calcext:value-type="float">
            <text:p>512</text:p>
          </table:table-cell>
          <table:table-cell table:style-name="ce5" table:formula="of:=[.E10]" office:value-type="float" office:value="645" calcext:value-type="float">
            <text:p>645</text:p>
          </table:table-cell>
          <table:table-cell table:style-name="ce5" table:formula="of:=[.F10]" office:value-type="float" office:value="1024" calcext:value-type="float">
            <text:p>1024</text:p>
          </table:table-cell>
          <table:table-cell table:style-name="ce5" table:formula="of:=[.G10]" office:value-type="float" office:value="1024" calcext:value-type="float">
            <text:p>1024</text:p>
          </table:table-cell>
          <table:table-cell table:style-name="ce5" table:formula="of:=[.H10]" office:value-type="float" office:value="615" calcext:value-type="float">
            <text:p>615</text:p>
          </table:table-cell>
          <table:table-cell table:style-name="ce5" table:formula="of:=[.I10]" office:value-type="float" office:value="1225" calcext:value-type="float">
            <text:p>1225</text:p>
          </table:table-cell>
          <table:table-cell table:style-name="ce5" table:formula="of:=[.J10]" office:value-type="float" office:value="820" calcext:value-type="float">
            <text:p>820</text:p>
          </table:table-cell>
          <table:table-cell table:style-name="ce5" table:formula="of:=[.K10]" office:value-type="float" office:value="1170" calcext:value-type="float">
            <text:p>1170</text:p>
          </table:table-cell>
          <table:table-cell table:style-name="ce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BN cylinders</text:p>
          </table:table-cell>
          <table:table-cell/>
          <table:table-cell table:formula="of:=[.C6]/[.C8]/[.C9]" office:value-type="float" office:value="302" calcext:value-type="float">
            <text:p>302</text:p>
          </table:table-cell>
          <table:table-cell table:formula="of:=[.D6]/[.D8]/[.D9]" office:value-type="float" office:value="444.941176470588" calcext:value-type="float">
            <text:p>444.9411764706</text:p>
          </table:table-cell>
          <table:table-cell table:formula="of:=[.E6]/[.E8]/[.E9]" office:value-type="float" office:value="508.504201680672" calcext:value-type="float">
            <text:p>508.5042016807</text:p>
          </table:table-cell>
          <table:table-cell table:formula="of:=[.F6]/[.F8]/[.F9]" office:value-type="float" office:value="1019.94117647059" calcext:value-type="float">
            <text:p>1019.9411764706</text:p>
          </table:table-cell>
          <table:table-cell table:formula="of:=[.G6]/[.G8]/[.G9]" office:value-type="float" office:value="1019.94117647059" calcext:value-type="float">
            <text:p>1019.9411764706</text:p>
          </table:table-cell>
          <table:table-cell table:formula="of:=[.H6]/[.H8]/[.H9]" office:value-type="float" office:value="611.529411764706" calcext:value-type="float">
            <text:p>611.5294117647</text:p>
          </table:table-cell>
          <table:table-cell table:formula="of:=[.I6]/[.I8]/[.I9]" office:value-type="float" office:value="1220.61176470588" calcext:value-type="float">
            <text:p>1220.6117647059</text:p>
          </table:table-cell>
          <table:table-cell table:formula="of:=[.J6]/[.J8]/[.J9]" office:value-type="float" office:value="816.039215686275" calcext:value-type="float">
            <text:p>816.0392156863</text:p>
          </table:table-cell>
          <table:table-cell table:formula="of:=[.K6]/[.K8]/[.K9]" office:value-type="float" office:value="1164.74789915966" calcext:value-type="float">
            <text:p>1164.747899159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BN MB</text:p>
          </table:table-cell>
          <table:table-cell/>
          <table:table-cell table:style-name="ce3" table:formula="of:=[.C6]/2/1024" office:value-type="float" office:value="10.6171875" calcext:value-type="float">
            <text:p>10.6</text:p>
          </table:table-cell>
          <table:table-cell table:style-name="ce3" table:formula="of:=[.D6]/2/1024" office:value-type="float" office:value="29.546875" calcext:value-type="float">
            <text:p>29.5</text:p>
          </table:table-cell>
          <table:table-cell table:style-name="ce3" table:formula="of:=[.E6]/2/1024" office:value-type="float" office:value="29.546875" calcext:value-type="float">
            <text:p>29.5</text:p>
          </table:table-cell>
          <table:table-cell table:style-name="ce3" table:formula="of:=[.F6]/2/1024" office:value-type="float" office:value="67.73046875" calcext:value-type="float">
            <text:p>67.7</text:p>
          </table:table-cell>
          <table:table-cell table:style-name="ce3" table:formula="of:=[.G6]/2/1024" office:value-type="float" office:value="67.73046875" calcext:value-type="float">
            <text:p>67.7</text:p>
          </table:table-cell>
          <table:table-cell table:style-name="ce3" table:formula="of:=[.H6]/2/1024" office:value-type="float" office:value="20.3046875" calcext:value-type="float">
            <text:p>20.3</text:p>
          </table:table-cell>
          <table:table-cell table:style-name="ce3" table:formula="of:=[.I6]/2/1024" office:value-type="float" office:value="151.98046875" calcext:value-type="float">
            <text:p>152.0</text:p>
          </table:table-cell>
          <table:table-cell table:style-name="ce3" table:formula="of:=[.J6]/2/1024" office:value-type="float" office:value="40.642578125" calcext:value-type="float">
            <text:p>40.6</text:p>
          </table:table-cell>
          <table:table-cell table:style-name="ce3" table:formula="of:=[.K6]/2/1024" office:value-type="float" office:value="67.67822265625" calcext:value-type="float">
            <text:p>67.7</text:p>
          </table:table-cell>
          <table:table-cell table:style-name="ce3"/>
          <table:table-cell table:number-columns-repeated="101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6" table:default-cell-style-name="ce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8" table:number-columns-repeated="1016" table:default-cell-style-name="Default"/>
        <table:table-row table:style-name="ro1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/>
          <table:table-cell table:style-name="ce6" office:value-type="string" calcext:value-type="string">
            <text:p>Maxtor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6" office:value-type="string" calcext:value-type="string">
            <text:p>XT-2190D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ield</text:p>
          </table:table-cell>
          <table:table-cell table:style-name="ce6" office:value-type="string" calcext:value-type="string">
            <text:p>DEC Name</text:p>
          </table:table-cell>
          <table:table-cell table:style-name="ce6" office:value-type="string" calcext:value-type="string">
            <text:p>RD54</text:p>
          </table:table-cell>
          <table:table-cell table:style-name="ce6" office:value-type="string" calcext:value-type="string">
            <text:p>Custom</text:p>
          </table:table-cell>
          <table:table-cell/>
          <table:table-cell table:style-name="ce6" office:value-type="string" calcext:value-type="string">
            <text:p>HEX</text:p>
          </table:table-cell>
          <table:table-cell table:style-name="ce6" office:value-type="string" calcext:value-type="string">
            <text:p>Octal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BN size dword</text:p>
          </table:table-cell>
          <table:table-cell office:value-type="string" calcext:value-type="string">
            <text:p>XBNSIZ</text:p>
          </table:table-cell>
          <table:table-cell office:value-type="float" office:value="54" calcext:value-type="float">
            <text:p>54</text:p>
          </table:table-cell>
          <table:table-cell table:style-name="ce9" table:formula="of:=([.D$12]+1)*3" office:value-type="float" office:value="54" calcext:value-type="float">
            <text:p>54</text:p>
          </table:table-cell>
          <table:table-cell/>
          <table:table-cell table:formula="of:=DEC2HEX([.D8];8)" office:value-type="string" office:string-value="00000036" calcext:value-type="string">
            <text:p>00000036</text:p>
          </table:table-cell>
          <table:table-cell table:formula="of:=DEC2OCT(MOD([.D8];65536);7)" office:value-type="string" office:string-value="0000066" calcext:value-type="string">
            <text:p>0000066</text:p>
          </table:table-cell>
          <table:table-cell table:formula="of:=DEC2OCT(TRUNC([.D8]/65536);7)" office:value-type="string" office:string-value="0000000" calcext:value-type="string">
            <text:p>0000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BN size dword</text:p>
          </table:table-cell>
          <table:table-cell office:value-type="string" calcext:value-type="string">
            <text:p>DBNSIZ</text:p>
          </table:table-cell>
          <table:table-cell office:value-type="float" office:value="201" calcext:value-type="float">
            <text:p>201</text:p>
          </table:table-cell>
          <table:table-cell table:style-name="ce9" table:formula="of:=[.D$12]*[.D$13] - [.D$8]" office:value-type="float" office:value="82" calcext:value-type="float">
            <text:p>82</text:p>
          </table:table-cell>
          <table:table-cell/>
          <table:table-cell table:formula="of:=DEC2HEX([.D9];8)" office:value-type="string" office:string-value="00000052" calcext:value-type="string">
            <text:p>00000052</text:p>
          </table:table-cell>
          <table:table-cell table:formula="of:=DEC2OCT(MOD([.D9];65536);7)" office:value-type="string" office:string-value="0000122" calcext:value-type="string">
            <text:p>0000122</text:p>
          </table:table-cell>
          <table:table-cell table:formula="of:=DEC2OCT(TRUNC([.D9]/65536);7)" office:value-type="string" office:string-value="0000000" calcext:value-type="string">
            <text:p>0000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BN size dword</text:p>
          </table:table-cell>
          <table:table-cell office:value-type="string" calcext:value-type="string">
            <text:p>LBNSIZ</text:p>
          </table:table-cell>
          <table:table-cell table:formula="of:=OCT2DEC(&quot;137730&quot;)+4*2^16" office:value-type="float" office:value="311256" calcext:value-type="float">
            <text:p>311256</text:p>
          </table:table-cell>
          <table:table-cell table:style-name="ce9" table:formula="of:=[.D$39]-[.D$11]-[.D$9]-[.D$8]" office:value-type="float" office:value="86853" calcext:value-type="float">
            <text:p>86853</text:p>
          </table:table-cell>
          <table:table-cell/>
          <table:table-cell table:formula="of:=DEC2HEX([.D10];8)" office:value-type="string" office:string-value="00015345" calcext:value-type="string">
            <text:p>00015345</text:p>
          </table:table-cell>
          <table:table-cell table:formula="of:=DEC2OCT(MOD([.D10];65536);7)" office:value-type="string" office:string-value="0051505" calcext:value-type="string">
            <text:p>0051505</text:p>
          </table:table-cell>
          <table:table-cell table:formula="of:=DEC2OCT(TRUNC([.D10]/65536);7)" office:value-type="string" office:string-value="0000001" calcext:value-type="string">
            <text:p>00000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RBN size dword</text:p>
          </table:table-cell>
          <table:table-cell office:value-type="string" calcext:value-type="string">
            <text:p>RBNSIZ</text:p>
          </table:table-cell>
          <table:table-cell office:value-type="float" office:value="609" calcext:value-type="float">
            <text:p>609</text:p>
          </table:table-cell>
          <table:table-cell table:style-name="ce9" table:formula="of:=[.D$12]*TRUNC(([.D$42]*[.D$39] + [.D$12] -1)/[.D$12])" office:value-type="float" office:value="187" calcext:value-type="float">
            <text:p>187</text:p>
          </table:table-cell>
          <table:table-cell/>
          <table:table-cell table:formula="of:=DEC2HEX([.D11];8)" office:value-type="string" office:string-value="000000BB" calcext:value-type="string">
            <text:p>000000BB</text:p>
          </table:table-cell>
          <table:table-cell table:formula="of:=DEC2OCT(MOD([.D11];65536);7)" office:value-type="string" office:string-value="0000273" calcext:value-type="string">
            <text:p>0000273</text:p>
          </table:table-cell>
          <table:table-cell table:formula="of:=DEC2OCT(TRUNC([.D11]/65536);7)" office:value-type="string" office:string-value="0000000" calcext:value-type="string">
            <text:p>0000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sectors per track word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  <table:table-cell/>
          <table:table-cell table:formula="of:=DEC2HEX([.D12];4)" office:value-type="string" office:string-value="0011" calcext:value-type="string">
            <text:p>0011</text:p>
          </table:table-cell>
          <table:table-cell table:formula="of:=DEC2OCT([.D12];7)" office:value-type="string" office:string-value="0000021" calcext:value-type="string">
            <text:p>0000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rfaces per unit word</text:p>
          </table:table-cell>
          <table:table-cell office:value-type="string" calcext:value-type="string">
            <text:p>SURPUN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formula="of:=DEC2HEX([.D13];4)" office:value-type="string" office:string-value="0008" calcext:value-type="string">
            <text:p>0008</text:p>
          </table:table-cell>
          <table:table-cell table:formula="of:=DEC2OCT([.D13];7)" office:value-type="string" office:string-value="0000010" calcext:value-type="string">
            <text:p>00000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linders per unit word</text:p>
          </table:table-cell>
          <table:table-cell office:value-type="string" calcext:value-type="string">
            <text:p>CYLPUN</text:p>
          </table:table-cell>
          <table:table-cell office:value-type="float" office:value="1225" calcext:value-type="float">
            <text:p>1225</text:p>
          </table:table-cell>
          <table:table-cell table:style-name="ce11" office:value-type="float" office:value="641" calcext:value-type="float">
            <text:p>641</text:p>
          </table:table-cell>
          <table:table-cell/>
          <table:table-cell table:formula="of:=DEC2HEX([.D14];4)" office:value-type="string" office:string-value="0281" calcext:value-type="string">
            <text:p>0281</text:p>
          </table:table-cell>
          <table:table-cell table:formula="of:=DEC2OCT([.D14];7)" office:value-type="string" office:string-value="0001201" calcext:value-type="string">
            <text:p>0001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rite precompensation cylinder word</text:p>
          </table:table-cell>
          <table:table-cell office:value-type="string" calcext:value-type="string">
            <text:p>WRTPRC</text:p>
          </table:table-cell>
          <table:table-cell office:value-type="float" office:value="1225" calcext:value-type="float">
            <text:p>1225</text:p>
          </table:table-cell>
          <table:table-cell table:style-name="ce9" table:formula="of:=[.D$14]" office:value-type="float" office:value="641" calcext:value-type="float">
            <text:p>641</text:p>
          </table:table-cell>
          <table:table-cell/>
          <table:table-cell table:formula="of:=DEC2HEX([.D15];4)" office:value-type="string" office:string-value="0281" calcext:value-type="string">
            <text:p>0281</text:p>
          </table:table-cell>
          <table:table-cell table:formula="of:=DEC2OCT([.D15];7)" office:value-type="string" office:string-value="0001201" calcext:value-type="string">
            <text:p>0001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educed write current cylinder word</text:p>
          </table:table-cell>
          <table:table-cell/>
          <table:table-cell office:value-type="float" office:value="1225" calcext:value-type="float">
            <text:p>1225</text:p>
          </table:table-cell>
          <table:table-cell table:style-name="ce9" table:formula="of:=[.$D$14]" office:value-type="float" office:value="641" calcext:value-type="float">
            <text:p>641</text:p>
          </table:table-cell>
          <table:table-cell/>
          <table:table-cell table:formula="of:=DEC2HEX([.D16];4)" office:value-type="string" office:string-value="0281" calcext:value-type="string">
            <text:p>0281</text:p>
          </table:table-cell>
          <table:table-cell table:formula="of:=DEC2OCT([.D16];7)" office:value-type="string" office:string-value="0001201" calcext:value-type="string">
            <text:p>0001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ek rate word (units?)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formula="of:=DEC2HEX([.D17];4)" office:value-type="string" office:string-value="0000" calcext:value-type="string">
            <text:p>0000</text:p>
          </table:table-cell>
          <table:table-cell table:formula="of:=DEC2OCT([.D17];7)" office:value-type="string" office:string-value="0000000" calcext:value-type="string">
            <text:p>0000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se CRC or ECC word (definition?)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formula="of:=DEC2HEX([.D18];4)" office:value-type="string" office:string-value="0001" calcext:value-type="string">
            <text:p>0001</text:p>
          </table:table-cell>
          <table:table-cell table:formula="of:=DEC2OCT([.D18];7)" office:value-type="string" office:string-value="0000001" calcext:value-type="string">
            <text:p>0000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CT size word</text:p>
          </table:table-cell>
          <table:table-cell office:value-type="string" calcext:value-type="string">
            <text:p>RCTSIZ</text:p>
          </table:table-cell>
          <table:table-cell office:value-type="float" office:value="7" calcext:value-type="float">
            <text:p>7</text:p>
          </table:table-cell>
          <table:table-cell table:style-name="ce12" table:formula="of:=2+TRUNC(([.D$11]+127)/128)" office:value-type="float" office:value="4" calcext:value-type="float">
            <text:p>4</text:p>
          </table:table-cell>
          <table:table-cell/>
          <table:table-cell table:formula="of:=DEC2HEX([.D19];4)" office:value-type="string" office:string-value="0004" calcext:value-type="string">
            <text:p>0004</text:p>
          </table:table-cell>
          <table:table-cell table:formula="of:=DEC2OCT([.D19];7)" office:value-type="string" office:string-value="0000004" calcext:value-type="string">
            <text:p>00000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umber of RCT copies</text:p>
          </table:table-cell>
          <table:table-cell office:value-type="string" calcext:value-type="string">
            <text:p>RCTNBR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/>
          <table:table-cell table:formula="of:=DEC2HEX([.D20];4)" office:value-type="string" office:string-value="0008" calcext:value-type="string">
            <text:p>0008</text:p>
          </table:table-cell>
          <table:table-cell table:formula="of:=DEC2OCT([.D20];7)" office:value-type="string" office:string-value="0000010" calcext:value-type="string">
            <text:p>000001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dia ID lo word</text:p>
          </table:table-cell>
          <table:table-cell office:value-type="string" calcext:value-type="string">
            <text:p>MEDAI</text:p>
          </table:table-cell>
          <table:table-cell table:formula="of:=HEX2DEC(4036)" office:value-type="float" office:value="16438" calcext:value-type="float">
            <text:p>16438</text:p>
          </table:table-cell>
          <table:table-cell table:style-name="ce13" table:formula="of:=HEX2DEC(4037)" office:value-type="float" office:value="16439" calcext:value-type="float">
            <text:p>16439</text:p>
          </table:table-cell>
          <table:table-cell/>
          <table:table-cell table:formula="of:=DEC2HEX([.D21];4)" office:value-type="string" office:string-value="4037" calcext:value-type="string">
            <text:p>4037</text:p>
          </table:table-cell>
          <table:table-cell table:formula="of:=DEC2OCT([.D21];7)" office:value-type="string" office:string-value="0040067" calcext:value-type="string">
            <text:p>0040067</text:p>
          </table:table-cell>
          <table:table-cell table:style-name="ce18"/>
          <table:table-cell table:formula="of:=MOD(OCT2DEC([.I20]);128)" office:value-type="float" office:value="56" calcext:value-type="float">
            <text:p>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dia ID hi word</text:p>
          </table:table-cell>
          <table:table-cell office:value-type="string" calcext:value-type="string">
            <text:p>MEDAI</text:p>
          </table:table-cell>
          <table:table-cell table:formula="of:=HEX2DEC(2564)" office:value-type="float" office:value="9572" calcext:value-type="float">
            <text:p>9572</text:p>
          </table:table-cell>
          <table:table-cell table:style-name="ce13" table:formula="of:=HEX2DEC(2564)" office:value-type="float" office:value="9572" calcext:value-type="float">
            <text:p>9572</text:p>
          </table:table-cell>
          <table:table-cell/>
          <table:table-cell table:formula="of:=DEC2HEX([.D22];4)" office:value-type="string" office:string-value="2564" calcext:value-type="string">
            <text:p>2564</text:p>
          </table:table-cell>
          <table:table-cell table:formula="of:=DEC2OCT([.D22];7)" office:value-type="string" office:string-value="0022544" calcext:value-type="string">
            <text:p>00225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ctor interleave word (n to 1)</text:p>
          </table:table-cell>
          <table:table-cell office:value-type="string" calcext:value-type="string">
            <text:p>SECITL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formula="of:=DEC2HEX([.D23];4)" office:value-type="string" office:string-value="0001" calcext:value-type="string">
            <text:p>0001</text:p>
          </table:table-cell>
          <table:table-cell table:formula="of:=DEC2OCT([.D23];7)" office:value-type="string" office:string-value="0000001" calcext:value-type="string">
            <text:p>0000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rface to surface skew word</text:p>
          </table:table-cell>
          <table:table-cell office:value-type="string" calcext:value-type="string">
            <text:p>STSSKW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/>
          <table:table-cell table:formula="of:=DEC2HEX([.D24];4)" office:value-type="string" office:string-value="0002" calcext:value-type="string">
            <text:p>0002</text:p>
          </table:table-cell>
          <table:table-cell table:formula="of:=DEC2OCT([.D24];7)" office:value-type="string" office:string-value="0000002" calcext:value-type="string">
            <text:p>00000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linder to cylinder skew word</text:p>
          </table:table-cell>
          <table:table-cell office:value-type="string" calcext:value-type="string">
            <text:p>CTCSKW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/>
          <table:table-cell table:formula="of:=DEC2HEX([.D25];4)" office:value-type="string" office:string-value="0008" calcext:value-type="string">
            <text:p>0008</text:p>
          </table:table-cell>
          <table:table-cell table:formula="of:=DEC2OCT([.D25];7)" office:value-type="string" office:string-value="0000010" calcext:value-type="string">
            <text:p>00000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p 0 size word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" office:value-type="float" office:value="16" calcext:value-type="float">
            <text:p>16</text:p>
          </table:table-cell>
          <table:table-cell/>
          <table:table-cell table:formula="of:=DEC2HEX([.D26];4)" office:value-type="string" office:string-value="0010" calcext:value-type="string">
            <text:p>0010</text:p>
          </table:table-cell>
          <table:table-cell table:formula="of:=DEC2OCT([.D26];7)" office:value-type="string" office:string-value="0000020" calcext:value-type="string">
            <text:p>0000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p 1 size word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" office:value-type="float" office:value="16" calcext:value-type="float">
            <text:p>16</text:p>
          </table:table-cell>
          <table:table-cell/>
          <table:table-cell table:formula="of:=DEC2HEX([.D27];4)" office:value-type="string" office:string-value="0010" calcext:value-type="string">
            <text:p>0010</text:p>
          </table:table-cell>
          <table:table-cell table:formula="of:=DEC2OCT([.D27];7)" office:value-type="string" office:string-value="0000020" calcext:value-type="string">
            <text:p>0000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p 2 size word</text:p>
          </table:table-cell>
          <table:table-cell/>
          <table:table-cell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DEC2HEX([.D28];4)" office:value-type="string" office:string-value="0005" calcext:value-type="string">
            <text:p>0005</text:p>
          </table:table-cell>
          <table:table-cell table:formula="of:=DEC2OCT([.D28];7)" office:value-type="string" office:string-value="0000005" calcext:value-type="string">
            <text:p>0000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p 3 size word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0" office:value-type="float" office:value="40" calcext:value-type="float">
            <text:p>40</text:p>
          </table:table-cell>
          <table:table-cell/>
          <table:table-cell table:formula="of:=DEC2HEX([.D29];4)" office:value-type="string" office:string-value="0028" calcext:value-type="string">
            <text:p>0028</text:p>
          </table:table-cell>
          <table:table-cell table:formula="of:=DEC2OCT([.D29];7)" office:value-type="string" office:string-value="0000050" calcext:value-type="string">
            <text:p>00000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c size word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/>
          <table:table-cell table:formula="of:=DEC2HEX([.D30];4)" office:value-type="string" office:string-value="000D" calcext:value-type="string">
            <text:p>000D</text:p>
          </table:table-cell>
          <table:table-cell table:formula="of:=DEC2OCT([.D30];7)" office:value-type="string" office:string-value="0000015" calcext:value-type="string">
            <text:p>00000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SCP cylinders per unit word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formula="of:=DEC2HEX([.D31];4)" office:value-type="string" office:string-value="0001" calcext:value-type="string">
            <text:p>0001</text:p>
          </table:table-cell>
          <table:table-cell table:formula="of:=DEC2OCT([.D31];7)" office:value-type="string" office:string-value="0000001" calcext:value-type="string">
            <text:p>0000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SCP groups per cylinder word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formula="of:=DEC2HEX([.D32];4)" office:value-type="string" office:string-value="0001" calcext:value-type="string">
            <text:p>0001</text:p>
          </table:table-cell>
          <table:table-cell table:formula="of:=DEC2OCT([.D32];7)" office:value-type="string" office:string-value="0000001" calcext:value-type="string">
            <text:p>0000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SCP tracks per group word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formula="of:=DEC2HEX([.D33];4)" office:value-type="string" office:string-value="0001" calcext:value-type="string">
            <text:p>0001</text:p>
          </table:table-cell>
          <table:table-cell table:formula="of:=DEC2OCT([.D33];7)" office:value-type="string" office:string-value="0000001" calcext:value-type="string">
            <text:p>00000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x bad spots per surface word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10" office:value-type="float" office:value="32" calcext:value-type="float">
            <text:p>32</text:p>
          </table:table-cell>
          <table:table-cell/>
          <table:table-cell table:formula="of:=DEC2HEX([.D34];4)" office:value-type="string" office:string-value="0020" calcext:value-type="string">
            <text:p>0020</text:p>
          </table:table-cell>
          <table:table-cell table:formula="of:=DEC2OCT([.D34];7)" office:value-type="string" office:string-value="0000040" calcext:value-type="string">
            <text:p>0000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d spot tolerance word (bytes)</text:p>
          </table:table-cell>
          <table:table-cell/>
          <table:table-cell office:value-type="float" office:value="105" calcext:value-type="float">
            <text:p>105</text:p>
          </table:table-cell>
          <table:table-cell table:style-name="ce10" office:value-type="float" office:value="105" calcext:value-type="float">
            <text:p>105</text:p>
          </table:table-cell>
          <table:table-cell/>
          <table:table-cell table:formula="of:=DEC2HEX([.D35];4)" office:value-type="string" office:string-value="0069" calcext:value-type="string">
            <text:p>0069</text:p>
          </table:table-cell>
          <table:table-cell table:formula="of:=DEC2OCT([.D35];7)" office:value-type="string" office:string-value="0000151" calcext:value-type="string">
            <text:p>0000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uto recal cylinder word</text:p>
          </table:table-cell>
          <table:table-cell/>
          <table:table-cell office:value-type="float" office:value="1225" calcext:value-type="float">
            <text:p>1225</text:p>
          </table:table-cell>
          <table:table-cell table:style-name="ce9" table:formula="of:=[.D$14]" office:value-type="float" office:value="641" calcext:value-type="float">
            <text:p>641</text:p>
          </table:table-cell>
          <table:table-cell/>
          <table:table-cell table:formula="of:=DEC2HEX([.D36];4)" office:value-type="string" office:string-value="0281" calcext:value-type="string">
            <text:p>0281</text:p>
          </table:table-cell>
          <table:table-cell table:formula="of:=DEC2OCT([.D36];7)" office:value-type="string" office:string-value="0001201" calcext:value-type="string">
            <text:p>00012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uto recal cylinder word</text:p>
          </table:table-cell>
          <table:table-cell/>
          <table:table-cell office:value-type="float" office:value="1226" calcext:value-type="float">
            <text:p>1226</text:p>
          </table:table-cell>
          <table:table-cell table:style-name="ce9" table:formula="of:=[.D$14]" office:value-type="float" office:value="641" calcext:value-type="float">
            <text:p>641</text:p>
          </table:table-cell>
          <table:table-cell/>
          <table:table-cell table:formula="of:=DEC2HEX([.D37];4)" office:value-type="string" office:string-value="0281" calcext:value-type="string">
            <text:p>0281</text:p>
          </table:table-cell>
          <table:table-cell table:formula="of:=DEC2OCT([.D37];7)" office:value-type="string" office:string-value="0001201" calcext:value-type="string">
            <text:p>0001201</text:p>
          </table:table-cell>
          <table:table-cell table:number-columns-repeated="1017"/>
        </table:table-row>
        <table:table-row table:style-name="ro4">
          <table:table-cell table:style-name="Default"/>
          <table:table-cell table:number-columns-repeated="2"/>
          <table:table-cell table:style-name="ce14"/>
          <table:table-cell table:number-columns-repeated="1020"/>
        </table:table-row>
        <table:table-row table:style-name="ro4">
          <table:table-cell office:value-type="string" calcext:value-type="string">
            <text:p>Total blocks</text:p>
          </table:table-cell>
          <table:table-cell table:number-columns-repeated="2"/>
          <table:table-cell table:style-name="ce9" table:formula="of:=[.D$14]*[.D$13]*[.D$12]" office:value-type="float" office:value="87176" calcext:value-type="float">
            <text:p>871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tal bytes</text:p>
          </table:table-cell>
          <table:table-cell table:number-columns-repeated="2"/>
          <table:table-cell table:style-name="ce9" table:formula="of:=[.D39]*512" office:value-type="float" office:value="44634112" calcext:value-type="float">
            <text:p>446341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isk size (MB)</text:p>
          </table:table-cell>
          <table:table-cell table:number-columns-repeated="2"/>
          <table:table-cell table:style-name="ce15" table:formula="of:=[.D40]/1024/1024" office:value-type="float" office:value="42.56640625" calcext:value-type="float">
            <text:p>42.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lock failure rate</text:p>
          </table:table-cell>
          <table:table-cell table:number-columns-repeated="2"/>
          <table:table-cell table:style-name="ce16" office:value-type="percentage" office:value="0.002" calcext:value-type="percentage">
            <text:p>0.20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ost blocks</text:p>
          </table:table-cell>
          <table:table-cell table:number-columns-repeated="2"/>
          <table:table-cell table:style-name="ce17" table:formula="of:=[.D$10]-([.D$19]*[.D20])" office:value-type="float" office:value="86821" calcext:value-type="float">
            <text:p>868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ost size (MB)</text:p>
          </table:table-cell>
          <table:table-cell table:number-columns-repeated="2"/>
          <table:table-cell table:style-name="ce15" table:formula="of:=[.D$43]/1024/2" office:value-type="float" office:value="42.39306640625" calcext:value-type="float">
            <text:p>42.4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ck Dickman</meta:initial-creator>
    <meta:editing-cycles>14</meta:editing-cycles>
    <meta:creation-date>2006-09-16T00:00:00</meta:creation-date>
    <dc:date>2016-10-15T15:41:26.667006777</dc:date>
    <meta:editing-duration>P2DT20H34M25S</meta:editing-duration>
    <meta:generator>LibreOffice/5.1.4.2$Linux_X86_64 LibreOffice_project/10m0$Build-2</meta:generator>
    <meta:document-statistic meta:table-count="3" meta:cell-count="12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